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opslagloods, Konkelswei 10, 8854 AS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Konkelswei 10, 8854 AS OOSTERBIERUM, bouwen opslagloods, O-2017-0215 (verzonden 16 februar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opslagloods, Konkelswei 10, 8854 AS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94</meta:user-defined>
    <meta:user-defined meta:name="OVERHEIDop.GmbID/DC.identifier">gmb-2018-4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S 10</meta:user-defined>
    <meta:user-defined meta:name="OVERHEIDop.woonplaats">Oosterbierum</meta:user-defined>
    <meta:user-defined meta:name="OVERHEIDop.straatnaam">Konkel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10 583782</meta:user-defined>
    <meta:user-defined meta:name="OVERHEIDop.versieInformatie"/>
  </office:meta>
</office:document-meta>
</file>