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Uitwerkingsbesluit Parkeerverordening stadsdeel Wes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en nadere parkeerregelgeving 2018 vanwege uitvoering drietal moties</text:p>
            <text:p text:style-name="al">Burgemeester en wethouders van Amsterdam</text:p>
            <text:p text:style-name="al">Brengen ter algemene kennis dat zij in hun vergadering 20 februari 2018 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
                <text:span text:style-name="nadrukvet">vast te stellen de volgende wijziging in het Uitwerkingsbesluit parkeerverordening stadsdeel West 2018, zoals vastgesteld door het college op 19 december 2017:</text:span>
              </text:p>
                <text:p text:style-name="al">
                <text:span text:style-name="nadrukondlijn">Artikel 7 aanhef en onder d wordt gewijzigd en komt te luiden:</text:span>
              </text:p>
                <text:p text:style-name="al">Binnen het stadsdeel wordt binnen alle vergunninggebieden parkeerbelasting geheven gedurende de bloktijden van maandag tot en met zaterdag van 09.00 uur tot 24.00 uur, met uitzondering van:</text:p>
                <text:list text:style-name="id1-3-2-2-1-2-1-5">
                  <text:list-item text:style-override="id1-3-2-2-1-2-1-5-1">
                    <text:number>d.</text:number>
                    <text:p text:style-name="al">de vergunninggebieden Oud-West, Westerpark -1, Westerpark -2, Westerpark 4.1 waar betaald parkeren geldt van maandag tot en met zaterdag van 09.00 tot 24.00 uur en tevens op zondag van 12.00 tot 24.00 uur.</text:p>
                  </text:list-item>
                </text:list>
              </text:list-item>
              <text:list-item text:style-override="id1-3-2-2-1-2-2">
                <text:number>II.</text:number>
                <text:p text:style-name="al">
                <text:span text:style-name="nadrukvet"/>
                <text:span text:style-name="nadrukvet">dat het gewijzigde Uitwerkingsbesluit Parkeerverordening stadsdeel West  wordt gepubliceerd in het Gemeenteblad;</text:span>
              </text:p>
              </text:list-item>
              <text:list-item text:style-override="id1-3-2-2-1-2-3">
                <text:number>III.</text:number>
                <text:p text:style-name="al">
                <text:span text:style-name="nadrukvet"/>
                <text:span text:style-name="nadrukvet">dat het besluit in werking treedt op 1 april 2018.</text:span>
             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9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9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Uitwerkingsbesluit Parkeerverordening stadsdeel West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490</meta:user-defined>
    <meta:user-defined meta:name="OVERHEIDop.GmbID/DC.identifier">gmb-2018-4249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Onbekend;</meta:user-defined>
    <meta:user-defined meta:name="DCTERMS.alternative">Uitwerkingsbesluit parkeerverordening stadsdeel Wes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4-01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08101_2</meta:user-defined>
    <meta:user-defined meta:name="OVERHEIDop.externeBijlage">Geconsolideerd Uitwerkingsbesluit stadsdeel West |exb-2018-11846</meta:user-defined>
    <meta:user-defined meta:name="OVERHEIDop.versieInformatie"/>
  </office:meta>
</office:document-meta>
</file>