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scross Zwolle 2018, Hollewandsweg 15A en bos bij Oude Mars  (zaaknummer 3477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december 2017, is een evenementenvergunning verleend voor houden van Boscross Zwolle 2018 op <text:span text:style-name="nadrukvet">27 mei 2018 </text:span> aan de <text:span text:style-name="nadrukvet">Hollewandsweg 15A en in het bos bij de Oude Mars</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4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scross Zwolle 2018, Hollewandsweg 15A en bos bij Oude Mars  (zaaknummer 34775-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49</meta:user-defined>
    <meta:user-defined meta:name="OVERHEIDop.GmbID/DC.identifier">gmb-2018-42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E 15a</meta:user-defined>
    <meta:user-defined meta:name="OVERHEIDop.woonplaats">Zwolle</meta:user-defined>
    <meta:user-defined meta:name="OVERHEIDop.straatnaam">Hollewand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36 499318</meta:user-defined>
    <meta:user-defined meta:name="OVERHEIDop.versieInformatie"/>
  </office:meta>
</office:document-meta>
</file>