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gevels en het gebruik, Keimtilsterdyk 5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eimtilsterdyk 5 te Dronryp t.b.v. het veranderen van de gevels en het gebruik. V-20180083 (ontvangen 2 januari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48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gevels en het gebruik, Keimtilsterdyk 5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85</meta:user-defined>
    <meta:user-defined meta:name="OVERHEIDop.GmbID/DC.identifier">gmb-2018-42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L 5</meta:user-defined>
    <meta:user-defined meta:name="OVERHEIDop.woonplaats">Dronryp</meta:user-defined>
    <meta:user-defined meta:name="OVERHEIDop.straatnaam">Keimptils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858 576992</meta:user-defined>
    <meta:user-defined meta:name="OVERHEIDop.versieInformatie"/>
  </office:meta>
</office:document-meta>
</file>