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het bedrijfsgebouw, De Draai 9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Draai 9 te St.-Annaparochie t.b.v. het vergroten van het bedrijfsgebouw. V-20180059. (ontvangen 26 januar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bedrijfsgebouw, De Draai 9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83</meta:user-defined>
    <meta:user-defined meta:name="OVERHEIDop.GmbID/DC.identifier">gmb-2018-42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D 9</meta:user-defined>
    <meta:user-defined meta:name="OVERHEIDop.woonplaats">Sint-Annaparochie</meta:user-defined>
    <meta:user-defined meta:name="OVERHEIDop.straatnaam">De Draa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76 586638</meta:user-defined>
    <meta:user-defined meta:name="OVERHEIDop.versieInformatie"/>
  </office:meta>
</office:document-meta>
</file>