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plaatsen schuur, Rijtselaa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2-2018 Rijtselaan 20, 4941 XB Raamsdonksveer</text:span>
          </text:p>
            <text:p text:style-name="common-al">Plaatsen nieuwe schuur (activiteit Bouw)</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4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plaatsen schuur, Rijtse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80</meta:user-defined>
    <meta:user-defined meta:name="OVERHEIDop.GmbID/DC.identifier">gmb-2018-4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XB 20</meta:user-defined>
    <meta:user-defined meta:name="OVERHEIDop.woonplaats">Raamsdonksveer</meta:user-defined>
    <meta:user-defined meta:name="OVERHEIDop.straatnaam">Rijtse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36 411677</meta:user-defined>
    <meta:user-defined meta:name="OVERHEIDop.versieInformatie"/>
  </office:meta>
</office:document-meta>
</file>