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1-3">
      <text:list-level-style-bullet text:bullet-char="-" text:level="1">
        <style:list-level-properties text:min-label-width="10mm"/>
      </text:list-level-style-bullet>
    </text:list-style>
    <text:list-style style:name="id1-3-2-2-1-2-1-4-1-3-1">
      <text:list-level-style-bullet text:bullet-char="-" text:level="1">
        <style:list-level-properties text:min-label-width="10mm"/>
      </text:list-level-style-bullet>
    </text:list-style>
    <text:list-style style:name="id1-3-2-2-1-2-1-4-1-3-2">
      <text:list-level-style-bullet text:bullet-char="-" text:level="1">
        <style:list-level-properties text:min-label-width="10mm"/>
      </text:list-level-style-bullet>
    </text:list-style>
    <text:list-style style:name="id1-3-2-2-1-2-1-4-1-3-3">
      <text:list-level-style-bullet text:bullet-char="-" text:level="1">
        <style:list-level-properties text:min-label-width="10mm"/>
      </text:list-level-style-bullet>
    </text:list-style>
    <text:list-style style:name="id1-3-2-2-1-2-1-4-1-3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Uitwerkingsbesluit Parkeerverordening stadsdeel Oost 2018, gemeente Amster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zigen nadere parkeerregelgeving 2018 vanwege uitvoering drietal moties</text:p>
            <text:p text:style-name="al">Burgemeester en wethouders van Amsterdam</text:p>
            <text:p text:style-name="al">Brengen ter algemene kennis dat zij in hun vergadering van 20 februari 2018 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
                <text:span text:style-name="nadrukvet">vast te stellen de volgende wijziging in het Uitwerkingsbesluit parkeerverordening stadsdeel Oost 2018, zoals vastgesteld door het college op 19 december 2017:</text:span>
              </text:p>
                <text:p text:style-name="al">
                <text:span text:style-name="nadrukondlijn">Artikel 3 lid 1 onder c wordt gewijzigd en komt te luiden</text:span>:</text:p>
                <text:list text:style-name="id1-3-2-2-1-2-1-4">
                  <text:list-item text:style-override="id1-3-2-2-1-2-1-4-1">
                    <text:number>c.</text:number>
                    <text:p text:style-name="al">
                    <text:span text:style-name="nadrukvet">Deelvergunninggebied Oost-1c.</text:span> - uitgesloten projecten bestaande uit:</text:p>
                    <text:list text:style-name="id1-3-2-2-1-2-1-4-1-3">
                      <text:list-item text:style-override="id1-3-2-2-1-2-1-4-1-3-1">
                        <text:number>-</text:number>
                        <text:p text:style-name="al"> project Leeuwenhoekperceel, bestaande uit de adressen Eerste Boerhaavestraat 19 A t/m H en 19K, 21 A t/m H, 21 K t/m N, 21P, 21 R, 21 S, 23 A t/m H, 23 K t/m N, 23 P, 23 R, 23 S, 25 A t/m H, 25 K t/m N, 25 P, 25 R, 25 S, 27 A t/m H, 27 K t/m N, 27P, 27R, 27S;</text:p>
                      </text:list-item>
                      <text:list-item text:style-override="id1-3-2-2-1-2-1-4-1-3-2">
                        <text:number>-</text:number>
                        <text:p text:style-name="al">project locatie Thonik, bestaande uit het toekomstige adres Wibautstraat 130;</text:p>
                      </text:list-item>
                      <text:list-item text:style-override="id1-3-2-2-1-2-1-4-1-3-3">
                        <text:number>-</text:number>
                        <text:p text:style-name="al">project O1, bestaande uit de adressen Eerste Oosterparkstraat 84 A t/m H en 84 K, 86 A t/m H en 86 K t/m N en 86 P, en 86 R t/m U; </text:p>
                      </text:list-item>
                      <text:list-item text:style-override="id1-3-2-2-1-2-1-4-1-3-4">
                        <text:number>-</text:number>
                        <text:p text:style-name="al">project Wonen in Floor, bestaande uit de adressen Wibautstraat 64 A-Y, 66 A-Y, 68 A-Y, 70 A-Y, 72 A-Y, 74 A-W,76 A-W en 78 A-W.</text:p>
                      </text:list-item>
                    </text:list>
                  </text:list-item>
                </text:list>
              </text:list-item>
            </text:list>
            <text:list text:style-name="id1-3-2-2-1-3">
              <text:list-item text:style-override="id1-3-2-2-1-3-1">
                <text:number>II.</text:number>
                <text:p text:style-name="al">
                <text:span text:style-name="nadrukvet">dat het gewijzigde Uitwerkingsbesluit Parkeerverordening stadsdeel Oost 2018 wordt gepubliceerd in het Gemeenteblad;</text:span>
              </text:p>
              </text:list-item>
              <text:list-item text:style-override="id1-3-2-2-1-3-2">
                <text:number>III.</text:number>
                <text:p text:style-name="al">
                <text:span text:style-name="nadrukvet">dat het besluit in werking treedt op 1 maart 2018.</text:span>
             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7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7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7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Uitwerkingsbesluit Parkeerverordening stadsdeel Oost 2018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475</meta:user-defined>
    <meta:user-defined meta:name="OVERHEIDop.GmbID/DC.identifier">gmb-2018-4247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Onbekend;</meta:user-defined>
    <meta:user-defined meta:name="DCTERMS.alternative">Uitwerkingsbesluit parkeerverordening Stadsdeel Oos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03-02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08106_2</meta:user-defined>
    <meta:user-defined meta:name="OVERHEIDop.externeBijlage">Geconsolideerd Uitwerkingsbesluit Stadsdeel Oost |exb-2018-11844</meta:user-defined>
    <meta:user-defined meta:name="OVERHEIDop.versieInformatie"/>
  </office:meta>
</office:document-meta>
</file>