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kade 8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18 een aanvraag voor een omgevingsvergunning ontvangen. Dit betreft het vervangen van twee dakkapellen door 1 grote dakkapel ter plaatse van de Tweede kade 80 in Gouda. De aanvraag is geregistreerd onder kenmerk 20180483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47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7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7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eede kade 8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472</meta:user-defined>
    <meta:user-defined meta:name="OVERHEIDop.GmbID/DC.identifier">gmb-2018-42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940.11 447763.09</meta:user-defined>
    <meta:user-defined meta:name="OVERHEIDop.versieInformatie"/>
  </office:meta>
</office:document-meta>
</file>