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menvoegen van 2 woningen naar 1 woning, J.H. van Aismawei 55-57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.H. van Aismawei 55-57, Bitgummole, samenvoegen van 2 woningen naar 1 woning, V-20180035 (ontvangen d.d. 29-01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2 woningen naar 1 woning, J.H. van Aismawei 55-57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71</meta:user-defined>
    <meta:user-defined meta:name="OVERHEIDop.GmbID/DC.identifier">gmb-2018-42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H 55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521 583179</meta:user-defined>
    <meta:user-defined meta:name="OVERHEIDop.versieInformatie"/>
  </office:meta>
</office:document-meta>
</file>