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87 Jules de Beerstraat 60 te Tilburg, kappen van 1 boom, verzonden 20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2 - Z-HZ_WABO-2017-04187 - B - Jules de Beer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87 Jules de Beerstraat 60 te Tilburg, kappen van 1 boom, verzonden 20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70</meta:user-defined>
    <meta:user-defined meta:name="OVERHEIDop.GmbID/DC.identifier">gmb-2018-4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60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187|exb-2018-11843</meta:user-defined>
    <meta:user-defined meta:name="OVERHEID.EPSG28992/DC.spatial">131795 399504</meta:user-defined>
    <meta:user-defined meta:name="OVERHEIDop.versieInformatie"/>
  </office:meta>
</office:document-meta>
</file>