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Langeweg 98: het oprichten van een carwash en oplaadpunten, ontvangstdatum: 20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4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Langeweg 98: het oprichten van een carwash en oplaadpunten, ontvangstdatum: 20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47</meta:user-defined>
    <meta:user-defined meta:name="OVERHEIDop.GmbID/DC.identifier">gmb-2018-4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KD 98</meta:user-defined>
    <meta:user-defined meta:name="OVERHEIDop.woonplaats">Ooltgensplaat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467 412691</meta:user-defined>
    <meta:user-defined meta:name="OVERHEIDop.versieInformatie"/>
  </office:meta>
</office:document-meta>
</file>