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8-00187 Elvira 17 te Berkel-Enschot, plaatsen van een houten poort, verzonden 21 febr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223 - Z-HZ_WABO-2018-00187 - B - Elvira 17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469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6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6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8-00187 Elvira 17 te Berkel-Enschot, plaatsen van een houten poort, verzonden 21 febr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469</meta:user-defined>
    <meta:user-defined meta:name="OVERHEIDop.GmbID/DC.identifier">gmb-2018-424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7BH 17</meta:user-defined>
    <meta:user-defined meta:name="OVERHEIDop.woonplaats">Berkel-Enschot</meta:user-defined>
    <meta:user-defined meta:name="OVERHEIDop.straatnaam">Elvira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717 400244</meta:user-defined>
    <meta:user-defined meta:name="OVERHEID.EPSG28992/DC.spatial">137717 400244</meta:user-defined>
    <meta:user-defined meta:name="OVERHEIDop.versieInformatie"/>
  </office:meta>
</office:document-meta>
</file>