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592 Gemaal De Blaak (sectie TBG 01 A 2466) te Tilburg, kappen van 4 bomen, 19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2 - Z-HZ_WABO-2018-00592 - I - Gemaal De Blaak (sectie TBG 01 A 246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6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592 Gemaal De Blaak (sectie TBG 01 A 2466) te Tilburg, kappen van 4 bomen, 19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68</meta:user-defined>
    <meta:user-defined meta:name="OVERHEIDop.GmbID/DC.identifier">gmb-2018-42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laa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30 394520</meta:user-defined>
    <meta:user-defined meta:name="OVERHEIDop.versieInformatie"/>
  </office:meta>
</office:document-meta>
</file>