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18 Professor Gimbrèrelaan 168 te Tilburg, kappen van 1 boom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318 - I - Professor Gimbrèrelaan 1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18 Professor Gimbrèrelaan 168 te Tilburg, kappen van 1 boom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6</meta:user-defined>
    <meta:user-defined meta:name="OVERHEIDop.GmbID/DC.identifier">gmb-2018-42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N 168</meta:user-defined>
    <meta:user-defined meta:name="OVERHEIDop.woonplaats">Tilburg</meta:user-defined>
    <meta:user-defined meta:name="OVERHEIDop.straatnaam">Professor Gimbrèr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19 396888</meta:user-defined>
    <meta:user-defined meta:name="OVERHEIDop.versieInformatie"/>
  </office:meta>
</office:document-meta>
</file>