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27 Van Hogendorpstraat 102 te Tilburg, kappen van een boom, 2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6 - Z-HZ_WABO-2018-00627 - I - Van Hogendorp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6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27 Van Hogendorpstraat 102 te Tilburg, kappen van een boom, 2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64</meta:user-defined>
    <meta:user-defined meta:name="OVERHEIDop.GmbID/DC.identifier">gmb-2018-42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A 1 04</meta:user-defined>
    <meta:user-defined meta:name="OVERHEIDop.woonplaats">Tilburg</meta:user-defined>
    <meta:user-defined meta:name="OVERHEIDop.straatnaam">Van Hogendor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70 398372</meta:user-defined>
    <meta:user-defined meta:name="OVERHEIDop.versieInformatie"/>
  </office:meta>
</office:document-meta>
</file>