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28 Katsbogte 35 (sectie Z nr 1423)  te Tilburg, uitbreiden van 150 kV-hoogspanningsstation, 21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6 - Z-HZ_WABO-2018-00628 - I - Katsbogte 35 (sectie Z nr 1423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6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28 Katsbogte 35 (sectie Z nr 1423)  te Tilburg, uitbreiden van 150 kV-hoogspanningsstation, 21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63</meta:user-defined>
    <meta:user-defined meta:name="OVERHEIDop.GmbID/DC.identifier">gmb-2018-42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Katsbogt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54 394329</meta:user-defined>
    <meta:user-defined meta:name="OVERHEIDop.versieInformatie"/>
  </office:meta>
</office:document-meta>
</file>