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632 Schouwburgring 31 te Tilburg, openbare toilet schouwburgpromonade, 22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6 - Z-HZ_WABO-2018-00632 - I - Schouwburgring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2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62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632 Schouwburgring 31 te Tilburg, openbare toilet schouwburgpromonade, 22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62</meta:user-defined>
    <meta:user-defined meta:name="OVERHEIDop.GmbID/DC.identifier">gmb-2018-42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TK 31</meta:user-defined>
    <meta:user-defined meta:name="OVERHEIDop.woonplaats">Tilburg</meta:user-defined>
    <meta:user-defined meta:name="OVERHEIDop.straatnaam">Schouwburg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17 396249</meta:user-defined>
    <meta:user-defined meta:name="OVERHEIDop.versieInformatie"/>
  </office:meta>
</office:document-meta>
</file>