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33 Watertorenstraat 56 te Tilburg, vergroten van de woning, 22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6 - Z-HZ_WABO-2018-00633 - I - Watertoren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33 Watertorenstraat 56 te Tilburg, vergroten van de woning, 22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61</meta:user-defined>
    <meta:user-defined meta:name="OVERHEIDop.GmbID/DC.identifier">gmb-2018-42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W 56</meta:user-defined>
    <meta:user-defined meta:name="OVERHEIDop.woonplaats">Tilburg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0 396511</meta:user-defined>
    <meta:user-defined meta:name="OVERHEIDop.versieInformatie"/>
  </office:meta>
</office:document-meta>
</file>