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ers 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8 een aanvraag voor een omgevingsvergunning ontvangen. Dit betreft het vervangen van de dakkapel ter plaatse van de Waterkers 70 in Gouda. De aanvraag is geregistreerd onder kenmerk 20180480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6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6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6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kers 7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60</meta:user-defined>
    <meta:user-defined meta:name="OVERHEIDop.GmbID/DC.identifier">gmb-2018-42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PL 7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17.56 449162</meta:user-defined>
    <meta:user-defined meta:name="OVERHEIDop.versieInformatie"/>
  </office:meta>
</office:document-meta>
</file>