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acks, 1 maart 2018 tot en met 31 mei 2018, iedere donderdag van 11.00 tot 17.30 uur op het parkeerterrein aan de Spoorlaan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februari 2018</text:p>
            <text:p text:style-name="common-al"/>
            <text:p text:style-name="common-al">
            <text:span text:style-name="nadrukvet">Standplaatsvergunning voor de verkoop van snacks, 1 maart 2018 tot en met 31 mei 2018, iedere donderdag van 11.00 tot 17.30 uur op het parkeerterrein aan de Spoorlaan in Groesbeek</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45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5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snacks, 1 maart 2018 tot en met 31 mei 2018, iedere donderdag van 11.00 tot 17.30 uur op het parkeerterrein aan de Spoorlaan in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58</meta:user-defined>
    <meta:user-defined meta:name="OVERHEIDop.GmbID/DC.identifier">gmb-2018-424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16</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8 421076</meta:user-defined>
    <meta:user-defined meta:name="OVERHEIDop.versieInformatie"/>
  </office:meta>
</office:document-meta>
</file>