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38 Heubergerstraat 195 te Tilburg, uitbreiden van een bedrijfshal, 22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6 - Z-HZ_WABO-2018-00638 - I - Heubergerstraat 1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5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38 Heubergerstraat 195 te Tilburg, uitbreiden van een bedrijfshal, 22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57</meta:user-defined>
    <meta:user-defined meta:name="OVERHEIDop.GmbID/DC.identifier">gmb-2018-42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GC 195</meta:user-defined>
    <meta:user-defined meta:name="OVERHEIDop.woonplaats">Tilburg</meta:user-defined>
    <meta:user-defined meta:name="OVERHEIDop.straatnaam">Heuberg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9 399970</meta:user-defined>
    <meta:user-defined meta:name="OVERHEIDop.versieInformatie"/>
  </office:meta>
</office:document-meta>
</file>