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Evenementen Capelle aan den IJssel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Capelle aan den IJssel;</text:p>
            <text:p text:style-name="al">gelet op de Algemene subsidieverordening Capelle aan den IJssel 2017 (ASV);</text:p>
            <text:p text:style-name="al">overwegende dat:</text:p>
            <text:p text:style-name="al">-           het college op basis van artikel 3 van de ASV bij subsidieregeling vaststelt welke activiteiten in aanmerking kunnen komen voor subsidie; </text:p>
            <text:p text:style-name="al">-           het college op basis van artikel 3 van de ASV bij subsidieregeling tevens kan bepalen welke doelgroepen in aanmerking komen voor subsidie;</text:p>
            <text:p text:style-name="al">-           de ASV op het verstrekken van subsidies van toepassing is, voor zover daarvan niet bij subsidieregeling wordt afgeweken;</text:p>
            <text:p text:style-name="al">-           de ASV op onderdelen bij subsidieregeling kan worden aangevuld.</text:p>
            <text:p text:style-name="al"/>
            <text:p text:style-name="al">Besluit vast te stellen de Subsidieregeling Evenementen Capelle aan den IJssel 2018.</text:p>
            <text:p text:style-name="al"/>
            <text:p text:style-name="al">
            <text:span text:style-name="nadrukvet">Artikel 1. Begripsomschrijvingen</text:span>
          </text:p>
            <text:p text:style-name="al"/>
            <text:list text:style-name="id1-3-2-1-1-14">
              <text:list-item text:style-override="id1-3-2-1-1-14-1">
                <text:number>1.</text:number>
                <text:p text:style-name="al">Evenement: een gebeurtenis zonder religieus of politiek karakter, met een begin- en einddatum, die plaatsvindt op één of meer locaties in Capelle aan den IJssel, verplaatsbaar is en waarbij de bezoekers specifiek voor de activiteit komen.</text:p>
              </text:list-item>
              <text:list-item text:style-override="id1-3-2-1-1-14-2">
                <text:number>2.</text:number>
                <text:p text:style-name="al">Gemeente: de gemeente Capelle aan den IJssel; </text:p>
              </text:list-item>
              <text:list-item text:style-override="id1-3-2-1-1-14-3">
                <text:number>3.</text:number>
                <text:p text:style-name="al">Groot evenement: een evenement met bovenstedelijke uitstraling en een verwacht aantal bezoekers van 750 of meer;</text:p>
              </text:list-item>
              <text:list-item text:style-override="id1-3-2-1-1-14-4">
                <text:number>4.</text:number>
                <text:p text:style-name="al">Klein evenement: een evenement van lokaal niveau met een verwacht aantal bezoekers van 100 – 750.</text:p>
              </text:list-item>
            </text:list>
            <text:p text:style-name="al"/>
            <text:p text:style-name="al">Artikel 2.           Toepassingsbereik</text:p>
            <text:p text:style-name="al">Het bepaalde in deze subsidieregeling is alleen van toepassing op de verstrekking van subsidies door het college voor de in artikel 3 bedoelde activiteiten.</text:p>
            <text:p text:style-name="al"/>
            <text:p text:style-name="al">Artikel 3.           Activiteiten </text:p>
            <text:p text:style-name="al">Subsidie kan uitsluitend worden verstrekt voor het organiseren van een evenement. Het evenement dient te voldoen aan de volgende criteria:</text:p>
            <text:p text:style-name="al">a.         het saldo van baten en lasten op de begroting van het evenement is 0;</text:p>
            <text:p text:style-name="al">b.         het evenement heeft meer financieringsbronnen waarbij minimaal 15% van de totale inkomsten voor het evenement moet bestaan uit andere inkomsten dan de gevraagde subsidie;</text:p>
            <text:p text:style-name="al">c.         het evenement is gratis of tegen een lage vergoeding (maximaal € 5,-) toegankelijk;</text:p>
            <text:p text:style-name="al">d.         het evenement heeft een sportief of cultureel doel, waarbij ook de volksfeesten Sinterklaas, Oranjenacht en Koningsdag worden geacht aan dit criterium te voldoen;</text:p>
            <text:p text:style-name="al">e.         het evenement is voor iedereen toegankelijk;</text:p>
            <text:p text:style-name="al">f.          het evenement sluit aan bij de doelstellingen en uitgangspunten van het evenementenbeleid zoals dat door de gemeenteraad is vastgesteld. </text:p>
            <text:p text:style-name="al"/>
            <text:p text:style-name="al">Artikel 4.           Subsidieontvanger</text:p>
            <text:p text:style-name="al">1.         Subsidie wordt verstrekt aan:</text:p>
            <text:p text:style-name="al">a.         een bij notariële akte opgerichte rechtspersoon;</text:p>
            <text:p text:style-name="al">b.         een natuurlijke persoon;</text:p>
            <text:p text:style-name="al">c.         een groep van natuurlijke personen.</text:p>
            <text:p text:style-name="al">2.         De ontvangers van subsidie voor een groot evenement dienen te beschikken over aantoonbare kennis en vaardigheden op het gebied van het organiseren van evenementen.</text:p>
            <text:p text:style-name="al"/>
            <text:p text:style-name="al">Artikel 5.           Kosten die voor subsidie in aanmerking komen </text:p>
            <text:p text:style-name="al">Voor subsidie komen alleen in aanmerking de redelijkerwijs te maken kosten die direct verbonden zijn met de uitvoering van een activiteit als bedoeld in artikel 3.</text:p>
            <text:p text:style-name="al"/>
            <text:p text:style-name="al">Artikel 6.                      Hoogte van de subsidie </text:p>
            <text:p text:style-name="al">1.         Voor de hieronder genoemde evenementen gelden per jaar de bij deze evenementen genoemde maximum subsidiebedragen:</text:p>
            <text:p text:style-name="al">a.         Koningsdag (inclusief kleedjesmarkt), georganiseerd door de Stichting Capelse Festiviteiten: </text:p>
            <text:p text:style-name="al">€ 31.000,-;</text:p>
            <text:p text:style-name="al">b.         Oranjenacht, georganiseerd door de Stichting Evenementen Rijnmond: € 25.000, -;</text:p>
            <text:p text:style-name="al">c.         Smaack, georganiseerd door Isala Theater BV: € 20.000,-;</text:p>
            <text:p text:style-name="al">d.         Intocht van Sinterklaas, georganiseerd door de Stichting Capelse Festiviteiten: € 19.000,-.</text:p>
            <text:p text:style-name="al">e.         Internationaal D-toernooi, georganiseerd door CVV Zwervers: € 6.000,-.</text:p>
            <text:p text:style-name="al">2.         Onverminderd het bepaalde in het eerste lid bedraagt: </text:p>
            <text:p text:style-name="al">a.         een subsidie voor een klein evenement maximaal € 3.000,-;</text:p>
            <text:p text:style-name="al">b.         een subsidie voor een groot evenement maximaal € 20.000,-.</text:p>
            <text:p text:style-name="al">3.         In afwijking van het tweede lid bedraagt een subsidie, verstrekt aan een subsidieontvanger zoals bedoeld in artikel 4, eerste lid onder b en c, maximaal € 2.000,- per evenement.</text:p>
            <text:p text:style-name="al"/>
            <text:p text:style-name="al">Artikel 7.           Aanvraag </text:p>
            <text:p text:style-name="al">1. Onverminderd het bepaalde in artikel 6, eerste en tweede lid, van de ASV, dient de aanvrager in de aanvraag om subsidie aan te tonen dat hij beschikt over meer financieringsbronnen waarbij minimaal 15% van de totale inkomsten voor het evenement moet bestaan uit andere inkomsten dan de gevraagde subsidie.</text:p>
            <text:p text:style-name="al">2. Bij een aanvraag om subsidie door een rechtspersoon die voor de eerste maal subsidie aanvraagt, dient de aanvrager, in afwijking van artikel 6, derde lid, van de ASV, alleen een afschrift van de oprichtingsakte of de statuten van de rechtspersoon te overleggen.</text:p>
            <text:p text:style-name="al"/>
            <text:p text:style-name="al">Artikel 8.           Aanvraagtermijn</text:p>
            <text:p text:style-name="al">1. Een aanvraag om subsidie wordt, in afwijking van artikel 7, tweede lid, van de ASV, ingediend vanaf </text:p>
            <text:p text:style-name="al">1 oktober van het jaar voorafgaand aan het gemeentelijke begrotingsjaar waarop de aanvraag betrekking heeft tot uiterlijk zes weken voorafgaand aan het evenement.</text:p>
            <text:p text:style-name="al">2. Aanvragen ingediend eerder of later dan de termijn genoemd in het eerste lid worden niet in behandeling genomen.</text:p>
            <text:p text:style-name="al"/>
            <text:p text:style-name="al"/>
            <text:p text:style-name="al">Artikel 9.           Beslistermijn</text:p>
            <text:p text:style-name="al">1. In afwijking van artikel 8, eerste lid, van de ASV, beslist het college op een aanvraag om subsidie binnen zes weken nadat de volledige aanvraag is ingediend.</text:p>
            <text:p text:style-name="al">2. Het college kan in afwijking van artikel 8, tweede lid van de ASV, de termijn genoemd in het eerste lid eenmaal met ten hoogste tien weken verdagen, mits de beslistermijn voor de aanvangsdatum van het evenement eindigt. </text:p>
            <text:p text:style-name="al"/>
            <text:p text:style-name="al">Artikel 10.         Subsidieplafond en wijze van verdeling </text:p>
            <text:p text:style-name="al">1. 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p text:style-name="al">2. De in artikel 6, eerste lid, van deze subsidieregeling genoemde organisaties en evenementen krijgen voorrang bij de verdeling van het subsidieplafond.</text:p>
            <text:p text:style-name="al">3. Onverminderd het bepaalde in het tweede lid vindt de verdeling van het subsidieplafond plaats op basis van de volgorde van binnenkomst van de aanvragen die voldoen aan de eisen van de ASV en deze subsidieregeling, te rekenen vanaf 1 oktober van het jaar voorafgaand aan het gemeentelijke begrotingsjaar waarop de aanvraag betrekking heeft. Indien op de dag dat het subsidieplafond wordt bereikt meer dan één aanvraag wordt ontvangen, wordt de onderlinge rangschikking van de aanvragen vastgesteld door middel van loting.</text:p>
            <text:p text:style-name="al"/>
            <text:p text:style-name="al">Artikel 11.         Verplichtingen </text:p>
            <text:p text:style-name="al">1. Subsidieontvangers die activiteiten ontplooien met en/of voor kinderen dienen een beleid te voeren, gericht op het waarborgen van een veilige omgeving voor kinderen. </text:p>
            <text:p text:style-name="al">2. Bij de subsidieverlening kunnen aan de subsidieontvanger nog andere dan de in het vorige lid vermelde verplichtingen worden opgelegd.</text:p>
            <text:p text:style-name="al"/>
            <text:p text:style-name="al">Artikel 12.         Aanvraag tot vaststelling</text:p>
            <text:p text:style-name="al">1. Onverminderd het bepaalde in de artikelen 10, 14 en 15 van de ASV dient de subsidieontvanger bij de aanvraag tot vaststelling van de subsidie aan te tonen dat minimaal 15% van de totale inkomsten voor het evenement heeft bestaan uit andere inkomsten dan de verleende subsidie.</text:p>
            <text:p text:style-name="al">2. Indien na de vaststelling van de subsidie blijkt dat, in afwijking van de begroting van het evenement, de organisatie van het evenement heeft geleid tot een positief financieel resultaat voor de subsidieontvanger, zal dit positieve resultaat in mindering worden gebracht op een aan de subsidieontvanger eventueel te verlenen volgende subsidie. </text:p>
            <text:p text:style-name="al"/>
            <text:p text:style-name="al">Artikel 13.         Slotbepalingen </text:p>
            <text:p text:style-name="al">1.         De Subsidieregeling Evenementen Capelle aan den IJssel 2017 wordt ingetrokken.</text:p>
            <text:p text:style-name="al">2.         Deze subsidieregeling treedt in werking met ingang van 13 februari 2018 en werkt terug tot en met 1 januari 2018.</text:p>
            <text:p text:style-name="al">3.         Deze subsidieregeling wordt aangehaald als: Subsidieregeling Evenementen 2018. </text:p>
            <text:p text:style-name="al">Capelle aan den IJssel, 13 februari 2018.</text:p>
            <text:p text:style-name="al">Het college van burgemeester en wethouders voornoemd,</text:p>
            <text:p text:style-name="al">de secretaris,                                           de burgemeester,</text:p>
            <text:p text:style-name="al">drs. A. de Baat                                        mr. P. Oskam</text:p>
            <text:p text:style-name="al"/>
            <text:p text:style-name="al"/>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p text:style-name="al">
            <text:span text:style-name="nadrukvet">Artikel 1.     Begripsomschrijvingen</text:span>
          </text:p>
            <text:p text:style-name="al">Met de onder a gebruikte term “verplaatsbaar” wordt bedoeld dat een evenement, indien nodig, naar een andere locatie zou kunnen uitwijken.</text:p>
            <text:p text:style-name="al">
            <text:span text:style-name="nadrukvet">Artikel 2.     Toepassingsbereik</text:span>
          </text:p>
            <text:p text:style-name="al">Dit artikel spreekt voor zichzelf.</text:p>
            <text:p text:style-name="al">
            <text:span text:style-name="nadrukvet">Artikel 3.     Activiteiten</text:span> </text:p>
            <text:p text:style-name="al">Activiteiten moeten aansluiten bij het evenementenbeleid zoals dat door de gemeenteraad is vastgesteld. </text:p>
            <text:p text:style-name="al">
            <text:span text:style-name="nadrukvet">Artikel 4.     Subsidieontvanger</text:span>
          </text:p>
            <text:p text:style-name="al">Op grond van artikel 3 van de ASV bepaalt het college voor zover van toepassing in een subsidieregeling tevens welke doelgroepen voor subsidie in aanmerking komen. In dit artikel wordt voor de Subsidieregeling Evenementen vastgelegd aan welke partijen een subsidie kan worden verstrekt. </text:p>
            <text:p text:style-name="al">Een subsidieontvanger kan desgewenst in een jaar subsidie aanvragen voor meer dan één te organiseren evenement.</text:p>
            <text:p text:style-name="al">Ten aanzien van subsidieverstrekking aan (een groep van) natuurlijke personen wordt het volgende opgemerkt:</text:p>
            <text:p text:style-name="al">1.         Belang aansprakelijkheidsverzekering</text:p>
            <text:p text:style-name="al">De gemeente is in beginsel niet aansprakelijk voor schade die voortvloeit uit de uitvoering van de gesubsidieerde activiteiten. Degene die de activiteit uitvoert en daarbij (op onrechtmatige wijze) schade veroorzaakt wel. Voor natuurlijke personen geldt dat zij voor deze schade privé aansprakelijk zijn. Het is daarom van belang dat de subsidieontvanger een aansprakelijkheidsverzekering heeft die dergelijke schade vergoedt. Natuurlijke personen die op individuele basis gesubsidieerde activiteiten ontplooien, hebben in dit kader een andere positie dan natuurlijke personen die in organisatorisch verband actief zijn. </text:p>
            <text:p text:style-name="al">1A.       Aansprakelijkheidsverzekering - groep van natuurlijke personen</text:p>
            <text:p text:style-name="al">Indien de subsidieontvanger een groep van natuurlijke personen betreft, kan deze groep vallen onder de dekking van de VNG Vrijwilligersverzekering, waarvoor de gemeente een polis heeft afgesloten bij Centraal Beheer Achmea. Deze verzekering is afgesloten ten behoeve van alle vrijwilligers die in enig organisatorisch verband onverplicht en onbetaald werkzaamheden verrichten ten behoeve van anderen en/of de samenleving en waarbij een maatschappelijk belang wordt gediend. Wat betreft natuurlijke personen bestaat het collectief verzekeringspakket uit: </text:p>
            <text:p text:style-name="al"/>
            <text:list text:style-name="id1-3-2-1-1-106">
              <text:list-item text:style-override="id1-3-2-1-1-106-1">
                <text:number>1.</text:number>
                <text:p text:style-name="al">een ongevallen- en persoonlijke      eigendommenverzekering voor vrijwilligers; </text:p>
              </text:list-item>
              <text:list-item text:style-override="id1-3-2-1-1-106-2">
                <text:number>2.</text:number>
                <text:p text:style-name="al">een aansprakelijkheidsverzekering voor      vrijwilligers; </text:p>
              </text:list-item>
              <text:list-item text:style-override="id1-3-2-1-1-106-3">
                <text:number>3.</text:number>
                <text:p text:style-name="al">een rechtsbijstandsverzekering voor      vrijwilligers; </text:p>
              </text:list-item>
              <text:list-item text:style-override="id1-3-2-1-1-106-4">
                <text:number>4.</text:number>
                <text:p text:style-name="al">een bestuurdersaansprakelijkheidsverzekering      voor vrijwilligers. </text:p>
              </text:list-item>
            </text:list>
            <text:p text:style-name="al"> </text:p>
            <text:p text:style-name="al">Het gaat hierbij om een secundaire verzekering. Dit betekent dat deze verzekering alleen van kracht is, voor zover de schade niet is gedekt door een andere verzekering al dan niet van oudere datum. </text:p>
            <text:p text:style-name="al"> </text:p>
            <text:p text:style-name="al">Men hoeft zich niet als vrijwilliger aan te melden voor de verzekering. Ook hoeft geen urenregistratie te worden bijgehouden. </text:p>
            <text:p text:style-name="al"> </text:p>
            <text:p text:style-name="al">Niet verzekerd zijn: </text:p>
            <text:list text:style-name="id1-3-2-1-1-113">
              <text:list-item text:style-override="id1-3-2-1-1-113-1">
                <text:number>1.</text:number>
                <text:p text:style-name="al">de vrijwillige politie en de vrijwillige      brandweer, vanwege speciaal voor hen getroffen </text:p>
              </text:list-item>
            </text:list>
            <text:p text:style-name="al">rechtspositieregelingen; </text:p>
            <text:list text:style-name="id1-3-2-1-1-115">
              <text:list-item text:style-override="id1-3-2-1-1-115-1">
                <text:number>1.</text:number>
                <text:p text:style-name="al">vrijwilligers die actief zijn voor een Vereniging      van Eigenaren of een huurdersvereniging, omdat deze organisaties het eigen      belang tot doel hebben en niet een maatschappelijk belang; </text:p>
              </text:list-item>
              <text:list-item text:style-override="id1-3-2-1-1-115-2">
                <text:number>2.</text:number>
                <text:p text:style-name="al">vrijwilligers die zich op individuele basis      inzetten, zonder dat sprake is van enig organisatorisch verband.</text:p>
              </text:list-item>
            </text:list>
            <text:p text:style-name="al"> </text:p>
            <text:p text:style-name="al">1B.       Aansprakelijkheidsverzekering - natuurlijke personen die niet in organisatorisch verband actief </text:p>
            <text:p text:style-name="al">zijn</text:p>
            <text:p text:style-name="al">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 van de gesubsidieerde activiteiten. Het is de verantwoordelijkheid van de subsidieontvanger om in dit geval contact op te nemen met zijn of haar verzekeraar om na te gaan wat onder de dekking van de verzekering valt en na te gaan wat de mogelijke (financiële) risico’s zijn. </text:p>
            <text:p text:style-name="al"> </text:p>
            <text:p text:style-name="al">2.         Financiële verplichting</text:p>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 </text:p>
            <text:p text:style-name="al"> </text:p>
            <text:p text:style-name="al">3.         Bijstandsuitkering</text:p>
            <text:p text:style-name="al">Indien een natuurlijk persoon een bijstandsuitkering ontvangt en hij of zij voornemens is om een subsidie aan te vragen, dan wordt aangeraden om voorafgaand aan de subsidieaanvraag dit voornemen te bespreken met de betrokken casemanager van Sociale Zaken IJsselgemeenten. Dit om te voorkomen dat de subsidie gezien wordt als inkomsten en mogelijk in mindering worden gebracht op de uitkering, dan wel dat de uitkering later worden teruggevorderd of dat er zelfs een boete wordt opgelegd. Ook zal de betrokken casemanager beoordelen of het is toegestaan om de gesubsidieerde activiteiten uit te voeren met behoud van uitkering en of dit past binnen een eventueel re-integratietraject. </text:p>
            <text:p text:style-name="al"> </text:p>
            <text:p text:style-name="al">4.         Overige uitkeringen</text:p>
            <text:p text:style-name="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de gesubsidieerde activiteiten mogelijk is of niet.</text:p>
            <text:p text:style-name="al"> </text:p>
            <text:p text:style-name="al">
            <text:span text:style-name="nadrukvet">Artikel 5.     Kosten die voor subsidie in aanmerking komen</text:span> </text:p>
            <text:p text:style-name="al"> </text:p>
            <text:p text:style-name="al">Kosten die niet direct zijn verbonden met de uitvoering van de te subsidiëren activiteiten en die derhalve <text:span text:style-name="nadrukondlijn">niet</text:span> in aanmerking komen voor subsidie zijn in ieder geval, maar niet uitsluitend:</text:p>
            <text:list text:style-name="id1-3-2-1-1-133">
              <text:list-item text:style-override="id1-3-2-1-1-133-1">
                <text:number>1.</text:number>
                <text:p text:style-name="al">Maaltijden en consumpties van personen die bij de organisatie van het evenement zijn  </text:p>
                <text:p text:style-name="al"> betrokken die niet plaatsvinden op de dag van het evenement;</text:p>
              </text:list-item>
              <text:list-item text:style-override="id1-3-2-1-1-133-2">
                <text:number>2.</text:number>
                <text:p text:style-name="al">Structurele kosten van de subsidieontvanger zoals telefoon- en internetabonnementen;</text:p>
              </text:list-item>
              <text:list-item text:style-override="id1-3-2-1-1-133-3">
                <text:number>3.</text:number>
                <text:p text:style-name="al">Sponsoring van goede doelen. </text:p>
                <text:p text:style-name="al">
                <text:span text:style-name="nadrukvet">Artikel 6.     Hoogte van de subsidie</text:span> </text:p>
              </text:list-item>
            </text:list>
            <text:list text:style-name="id1-3-2-1-1-134">
              <text:list-item text:style-override="id1-3-2-1-1-134-1">
                <text:number>1.</text:number>
                <text:p text:style-name="al"/>
              </text:list-item>
            </text:list>
            <text:p text:style-name="al"> </text:p>
            <text:p text:style-name="al">In het eerste lid wordt een aantal evenementen genoemd waarvoor jaarlijks een vast maximumbedrag beschikbaar is. Het gaat hier om evenementen die in de gemeente traditiegetrouw door bepaalde partijen worden georganiseerd en waarvan het college het belangrijk vindt dat deze ieder jaar terugkomen. De in het eerste lid genoemde evenementen, organisatoren en maximum subsidiebedragen staan niet voor altijd vast. Door wijziging van de subsidieregeling kan worden gekozen voor andere evenementen, organisatoren en subsidiebedragen of kunnen de uitgangspunten van het eerste lid zelfs geheel komen te vervallen.</text:p>
            <text:p text:style-name="al">De in het eerste lid genoemde organisaties dienen nog wel een subsidieaanvraag in te dienen en de subsidie zal vanzelfsprekend alleen worden verstrekt als is voldaan aan alle voorwaarden die voor het verlenen van een subsidie gesteld zijn. </text:p>
            <text:p text:style-name="al"> </text:p>
            <text:p text:style-name="al">Het tweede lid vermeldt de maximale subsidiebedragen voor andere evenementen. Zoals blijkt uit het bepaalde bij de onderdelen a en b, hangt de hoogte van het subsidiebedrag af van het bereik van het evenement en het aantal bezoekers.</text:p>
            <text:p text:style-name="al"> </text:p>
            <text:p text:style-name="al">
            <text:span text:style-name="nadrukvet">Artikel 7.     Aanvraag </text:span>
          </text:p>
            <text:p text:style-name="al"> </text:p>
            <text:p text:style-name="al">Dit artikel spreekt voor zichzelf.</text:p>
            <text:p text:style-name="al"> </text:p>
            <text:p text:style-name="al">
            <text:span text:style-name="nadrukvet">Artikel 8.     Aanvraagtermijn</text:span>
          </text:p>
            <text:p text:style-name="al"> </text:p>
            <text:p text:style-name="al">Dit artikel spreekt voor zichzelf.</text:p>
            <text:p text:style-name="al"> </text:p>
            <text:p text:style-name="al">
            <text:span text:style-name="nadrukvet">Artikel 9.     Beslistermijn</text:span>
          </text:p>
            <text:p text:style-name="al"> </text:p>
            <text:p text:style-name="al">Dit artikel spreekt voor zichzelf.</text:p>
            <text:p text:style-name="al"> </text:p>
            <text:p text:style-name="al">
            <text:span text:style-name="nadrukvet">Artikel 10.    Subsidieplafond en wijze van verdeling</text:span>
          </text:p>
            <text:p text:style-name="al"> </text:p>
            <text:p text:style-name="al">Het subsidieplafond wordt verdeeld op basis van de volgorde van binnenkomst van de aanvragen, waarbij de aanvragen kunnen worden ingediend vanaf 1 oktober van het jaar voorafgaand aan het gemeentelijke begrotingsjaar waarin het gesubsidieerde evenement zal plaatsvinden, tot uiterlijk zes weken voorafgaand aan het evenement. Als een aanvraag niet compleet is, wordt de aanvrager in de gelegenheid gesteld om zijn aanvraag aan te vullen. In dat geval geldt de datum waarop de aanvraag is gecompleteerd als ontvangstdatum.</text:p>
            <text:p text:style-name="al"> </text:p>
            <text:p text:style-name="al">Op grond van het tweede lid hebben de organisaties die worden genoemd in artikel 6, eerste lid, voorrang bij de verdeling van het subsidieplafond. Zij moeten bij hun aanvraag uiteraard wel de termijnen genoemd in artikel 8, eerste lid, in acht nemen.</text:p>
            <text:p text:style-name="al"> </text:p>
            <text:p text:style-name="al">
            <text:span text:style-name="nadrukvet">Artikel 11.    Verplichtingen</text:span> </text:p>
            <text:p text:style-name="al">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text:a xlink:href="http://www.inveiligehanden.nl/" xlink:type="simple">www.inveiligehanden.nl</text:a>.</text:p>
            <text:p text:style-name="al"> </text:p>
            <text:p text:style-name="al">
            <text:span text:style-name="nadrukvet">Artikel 12.    Aanvraag tot vaststelling</text:span>
          </text:p>
            <text:p text:style-name="al"> </text:p>
            <text:p text:style-name="al">Dit artikel spreekt voor zichzelf.</text:p>
            <text:p text:style-name="al"> </text:p>
            <text:p text:style-name="al">
            <text:span text:style-name="nadrukvet">Artikel 13.    Slotbepalingen</text:span> </text:p>
            <text:p text:style-name="al"> </text:p>
            <text:p text:style-name="al">Dit artikel spreekt voor zichzelf.</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section>
          <text:section text:name="ondertekening_id1-3-2-3-3">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45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5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5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venementen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52</meta:user-defined>
    <meta:user-defined meta:name="OVERHEIDop.GmbID/DC.identifier">gmb-2018-42452</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95676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