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319 Blesterd 27 te Udenhout, kappen van 1 boom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7 - Z-HZ_WABO-2018-00319 - B - Blesterd 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319 Blesterd 27 te Udenhout, kappen van 1 boom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51</meta:user-defined>
    <meta:user-defined meta:name="OVERHEIDop.GmbID/DC.identifier">gmb-2018-42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27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319|exb-2018-11841</meta:user-defined>
    <meta:user-defined meta:name="OVERHEID.EPSG28992/DC.spatial">138698 402532</meta:user-defined>
    <meta:user-defined meta:name="OVERHEIDop.versieInformatie"/>
  </office:meta>
</office:document-meta>
</file>