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aanbouw/garage, Noorderbleek 29, 8801 EV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Noorderbleek 29, 8801 EV te Franeker, bouwen van een aanbouw/garage V-20180080 (ontvangen 19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44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4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4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aanbouw/garage, Noorderbleek 29, 8801 EV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48</meta:user-defined>
    <meta:user-defined meta:name="OVERHEIDop.GmbID/DC.identifier">gmb-2018-42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EV 29</meta:user-defined>
    <meta:user-defined meta:name="OVERHEIDop.woonplaats">Franeker</meta:user-defined>
    <meta:user-defined meta:name="OVERHEIDop.straatnaam">Noorderblee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012 578134</meta:user-defined>
    <meta:user-defined meta:name="OVERHEIDop.versieInformatie"/>
  </office:meta>
</office:document-meta>
</file>