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14773 - Gemeente Stadskanaal - Verleend: omgevingsvergunning voor in het kader van de Alg. Wet Bestuursrecht een maatwerkbesluit voor de geluidsituatie aan Kenter-Precisie op de locatie Veenstraat 28A, 9502 EZ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is de volgende omgevingsvergunning verleend: Veenstraat 28A, 9502 EZ Stadskanaal, in het kader van de Alg. Wet Bestuursrecht een maatwerkbesluit voor de geluidsituatie aan Kenter-Precisie op de locatie Veenstraat 28A, 9502 EZ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4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14773 - Gemeente Stadskanaal - Verleend: omgevingsvergunning voor in het kader van de Alg. Wet Bestuursrecht een maatwerkbesluit voor de geluidsituatie aan Kenter-Precisie op de locatie Veenstraat 28A, 9502 EZ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45</meta:user-defined>
    <meta:user-defined meta:name="OVERHEIDop.GmbID/DC.identifier">gmb-2018-42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28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62 555312</meta:user-defined>
    <meta:user-defined meta:name="OVERHEIDop.versieInformatie"/>
  </office:meta>
</office:document-meta>
</file>