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8-00537 Spoordijk 30 (FC Tilburg) te Tilburg, 2018 0510-A-TOCK Tilburgse Open Croquet Kampioenschappen, aangevraagd 14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(studenten) sport evenement TOCK op 10 mei 2018 van 12.00 tot 22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: 10 mei 2018 van 8.00 tot 12.00 uur</text:p>
            <text:p text:style-name="common-al">Afbouw: 10 mei van 18.00 tot 22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537 - I - Spoordijk 30 (FC Tilburg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4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537 Spoordijk 30 (FC Tilburg) te Tilburg, 2018 0510-A-TOCK Tilburgse Open Croquet Kampioenschappen, aangevraagd 14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44</meta:user-defined>
    <meta:user-defined meta:name="OVERHEIDop.GmbID/DC.identifier">gmb-2018-42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GH 30a</meta:user-defined>
    <meta:user-defined meta:name="OVERHEIDop.woonplaats">Tilburg</meta:user-defined>
    <meta:user-defined meta:name="OVERHEIDop.straatnaam">Spoor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10 397056</meta:user-defined>
    <meta:user-defined meta:name="OVERHEIDop.versieInformatie"/>
  </office:meta>
</office:document-meta>
</file>