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181 Koepelhal Spoorzone te Tilburg, 2018 0413-A-Drone Cup Finals, aangevraagd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landelijke finale van dronecup wedstrijd middelbare scholieren op 13 april 2018 van 9.00 tot 14.30 uur en bestaat uit:</text:p>
            <text:p text:style-name="common-al">1.Evenementen vergunning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181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181 Koepelhal Spoorzone te Tilburg, 2018 0413-A-Drone Cup Finals, aangevraagd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43</meta:user-defined>
    <meta:user-defined meta:name="OVERHEIDop.GmbID/DC.identifier">gmb-2018-4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8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