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575 Enschotsebaan 2c (K sectie A 4335) te Berkel-Enschot, bouwen van een woning met bijgebouw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7 - Z-HZ_WABO-2017-04575 - B - Enschotsebaan 2c (K sectie A 433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575 Enschotsebaan 2c (K sectie A 4335) te Berkel-Enschot, bouwen van een woning met bijgebouw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39</meta:user-defined>
    <meta:user-defined meta:name="OVERHEIDop.GmbID/DC.identifier">gmb-2018-42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2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84 398774</meta:user-defined>
    <meta:user-defined meta:name="OVERHEIDop.versieInformatie"/>
  </office:meta>
</office:document-meta>
</file>