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91 Reitse Hoevenstraat 129 te Tilburg, kappen van 9 bomen, verzonden 2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8-00191 - B - Reitse Hoevenstraat 1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91 Reitse Hoevenstraat 129 te Tilburg, kappen van 9 bomen, verzonden 2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38</meta:user-defined>
    <meta:user-defined meta:name="OVERHEIDop.GmbID/DC.identifier">gmb-2018-42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D 129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9 bomen|exb-2018-11839</meta:user-defined>
    <meta:user-defined meta:name="OVERHEID.EPSG28992/DC.spatial">132489 397760</meta:user-defined>
    <meta:user-defined meta:name="OVERHEIDop.versieInformatie"/>
  </office:meta>
</office:document-meta>
</file>