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9: verleende omgevingsvergunning, kap berk, Nabij Papeweer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02-2018 Nabij Papeweer 36, 4942 AL Raamsdonksveer</text:span>
          </text:p>
            <text:p text:style-name="common-al">Kap berk (activiteit Kap)</text:p>
            <text:p text:style-name="common-al">Op de hiervoor vermelde verleende vergunning(en) is procedure 3 van toepassing. Om nadere informatie te krijgen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43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3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43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9: verleende omgevingsvergunning, kap berk, Nabij Papeweer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436</meta:user-defined>
    <meta:user-defined meta:name="OVERHEIDop.GmbID/DC.identifier">gmb-2018-424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2AL 36</meta:user-defined>
    <meta:user-defined meta:name="OVERHEIDop.woonplaats">Raamsdonksveer</meta:user-defined>
    <meta:user-defined meta:name="OVERHEIDop.straatnaam">Papeweer</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102 412889</meta:user-defined>
    <meta:user-defined meta:name="OVERHEIDop.versieInformatie"/>
  </office:meta>
</office:document-meta>
</file>