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woning, Albrondalaan 4, 8801 BZ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Albrondalaan 4, 8801 BZ te Franeker, uitbreiden van een woning V-20180043 (ontvangen 1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43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woning, Albrondalaan 4, 8801 BZ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34</meta:user-defined>
    <meta:user-defined meta:name="OVERHEIDop.GmbID/DC.identifier">gmb-2018-42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Z 4</meta:user-defined>
    <meta:user-defined meta:name="OVERHEIDop.woonplaats">Franeker</meta:user-defined>
    <meta:user-defined meta:name="OVERHEIDop.straatnaam">Albrondalaa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617 577672</meta:user-defined>
    <meta:user-defined meta:name="OVERHEIDop.versieInformatie"/>
  </office:meta>
</office:document-meta>
</file>