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wijzigen inrit en gevelwijziging, Luiten Ambacht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2-2018 Luiten Ambachtstraat 6, 4944 AT Raamsdonk</text:span>
          </text:p>
            <text:p text:style-name="common-al">Wijzigen inrit en gevelwijziging (activiteit Aanleg, Inrit en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wijzigen inrit en gevelwijziging, Luiten Ambacht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32</meta:user-defined>
    <meta:user-defined meta:name="OVERHEIDop.GmbID/DC.identifier">gmb-2018-4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6</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571 411168</meta:user-defined>
    <meta:user-defined meta:name="OVERHEIDop.versieInformatie"/>
  </office:meta>
</office:document-meta>
</file>