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kap op de garage, Mercuriusbaan 13, 8802 BC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Mercuriusbaan 13, 8802 BC te Franeker, bouwen van een kap op de garage V-20180039 (ontvangen 1 febr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43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43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kap op de garage, Mercuriusbaan 13, 8802 BC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431</meta:user-defined>
    <meta:user-defined meta:name="OVERHEIDop.GmbID/DC.identifier">gmb-2018-424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BC 13</meta:user-defined>
    <meta:user-defined meta:name="OVERHEIDop.woonplaats">Franeker</meta:user-defined>
    <meta:user-defined meta:name="OVERHEIDop.straatnaam">Mercuriusbaan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141 578330</meta:user-defined>
    <meta:user-defined meta:name="OVERHEIDop.versieInformatie"/>
  </office:meta>
</office:document-meta>
</file>