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de Utrecht Science Park Marathon op 18 maart 2018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8-02-2018</text:p>
            <text:p text:style-name="common-al">Locatie: Bunnik</text:p>
            <text:p text:style-name="common-al">Datum en tijdstip van het evenement: 18-03-2018 van 09:45 uur tot 18:00 uur </text:p>
            <text:p text:style-name="common-al">Zaaknummer: 497911</text:p>
            <text:p text:style-name="common-al">Bestuursorgaan: burgemeester </text:p>
            <text:p text:style-name="common-al">Datum verzending besluit: Datum verzending besluit</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43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3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3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de Utrecht Science Park Marathon op 18 maart 2018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30</meta:user-defined>
    <meta:user-defined meta:name="OVERHEIDop.GmbID/DC.identifier">gmb-2018-424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KJ 26</meta:user-defined>
    <meta:user-defined meta:name="OVERHEIDop.woonplaats">Bunnik</meta:user-defined>
    <meta:user-defined meta:name="OVERHEIDop.straatnaam">Kampweg</meta:user-defined>
    <meta:user-defined meta:name="OVERHEID.PostcodeHuisnummer/OVERHEIDop.postcodeHuisnummer">3981ET 15</meta:user-defined>
    <meta:user-defined meta:name="OVERHEIDop.straatnaam">Langstraat</meta:user-defined>
    <meta:user-defined meta:name="OVERHEID.PostcodeHuisnummer/OVERHEIDop.postcodeHuisnummer">3981</meta:user-defined>
    <meta:user-defined meta:name="OVERHEIDop.straatnaam">Lokhors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953 453577</meta:user-defined>
    <meta:user-defined meta:name="OVERHEID.EPSG28992/DC.spatial">142281 453361</meta:user-defined>
    <meta:user-defined meta:name="OVERHEID.EPSG28992/DC.spatial">141532 453622</meta:user-defined>
    <meta:user-defined meta:name="OVERHEIDop.versieInformatie"/>
  </office:meta>
</office:document-meta>
</file>