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e-Tonge, Tramweg 5b: plaatsing vriescontainer en aangrenzend drooghok, ontvangstdatum: 29/12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243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43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43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e-Tonge, Tramweg 5b: plaatsing vriescontainer en aangrenzend drooghok, ontvangstdatum: 29/12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243</meta:user-defined>
    <meta:user-defined meta:name="OVERHEIDop.GmbID/DC.identifier">gmb-2018-42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5MB 5b</meta:user-defined>
    <meta:user-defined meta:name="OVERHEIDop.woonplaats">Oude-Tonge</meta:user-defined>
    <meta:user-defined meta:name="OVERHEIDop.straatnaam">Tram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4398 412401</meta:user-defined>
    <meta:user-defined meta:name="OVERHEIDop.versieInformatie"/>
  </office:meta>
</office:document-meta>
</file>