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41 Lizzy van Dorpweg te Tilburg, verharden van terrein en plaatsen van hekwerk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7-04541 - B - Lizzy van Dorp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41 Lizzy van Dorpweg te Tilburg, verharden van terrein en plaatsen van hekwerk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28</meta:user-defined>
    <meta:user-defined meta:name="OVERHEIDop.GmbID/DC.identifier">gmb-2018-4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R 1</meta:user-defined>
    <meta:user-defined meta:name="OVERHEIDop.woonplaats">Tilburg</meta:user-defined>
    <meta:user-defined meta:name="OVERHEIDop.straatnaam">Lizzy van Dorp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95 393737</meta:user-defined>
    <meta:user-defined meta:name="OVERHEIDop.versieInformatie"/>
  </office:meta>
</office:document-meta>
</file>