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carport, Heerengracht 69, 8801 MC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eerengracht 69, 8801 MC te Franeker, bouwen van een carport V-20180063 (ontvangen 24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42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carport, Heerengracht 69, 8801 MC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26</meta:user-defined>
    <meta:user-defined meta:name="OVERHEIDop.GmbID/DC.identifier">gmb-2018-42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MC 69</meta:user-defined>
    <meta:user-defined meta:name="OVERHEIDop.woonplaats">Franeker</meta:user-defined>
    <meta:user-defined meta:name="OVERHEIDop.straatnaam">Heerengrach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91 577599</meta:user-defined>
    <meta:user-defined meta:name="OVERHEIDop.versieInformatie"/>
  </office:meta>
</office:document-meta>
</file>