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275 Koningshoeven 63 te Tilburg, kappen van 1 boom, verzonden 26 febr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last-al">Kenmerk: 20180228 - Z-HZ_WABO-2018-00275 - B - Koningshoeven 6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425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42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42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275 Koningshoeven 63 te Tilburg, kappen van 1 boom, verzonden 26 febr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425</meta:user-defined>
    <meta:user-defined meta:name="OVERHEIDop.GmbID/DC.identifier">gmb-2018-424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AA 63</meta:user-defined>
    <meta:user-defined meta:name="OVERHEIDop.woonplaats">Tilburg</meta:user-defined>
    <meta:user-defined meta:name="OVERHEIDop.straatnaam">Koningshoeve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 boom|exb-2018-11838</meta:user-defined>
    <meta:user-defined meta:name="OVERHEID.EPSG28992/DC.spatial">135946 395613</meta:user-defined>
    <meta:user-defined meta:name="OVERHEIDop.versieInformatie"/>
  </office:meta>
</office:document-meta>
</file>