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318 Professor Gimbrèrelaan 168 te Tilburg, kappen van 1 boom, verzonden 26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228 - Z-HZ_WABO-2018-00318 - B - Professor Gimbrèrelaan 16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2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2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2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318 Professor Gimbrèrelaan 168 te Tilburg, kappen van 1 boom, verzonden 26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24</meta:user-defined>
    <meta:user-defined meta:name="OVERHEIDop.GmbID/DC.identifier">gmb-2018-42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EN 168</meta:user-defined>
    <meta:user-defined meta:name="OVERHEIDop.woonplaats">Tilburg</meta:user-defined>
    <meta:user-defined meta:name="OVERHEIDop.straatnaam">Professor Gimbrère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11837</meta:user-defined>
    <meta:user-defined meta:name="OVERHEID.EPSG28992/DC.spatial">131119 396888</meta:user-defined>
    <meta:user-defined meta:name="OVERHEIDop.versieInformatie"/>
  </office:meta>
</office:document-meta>
</file>