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2 onder 1 kap woning, Fuormanderij, Bitgumm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Fuormanderij Bitgummole, bouwen van een 2 onder 1 kap woning V-20180029 (ontvangen 24 jan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242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2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2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2 onder 1 kap woning, Fuormanderij, Bitgummo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422</meta:user-defined>
    <meta:user-defined meta:name="OVERHEIDop.GmbID/DC.identifier">gmb-2018-424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5</meta:user-defined>
    <meta:user-defined meta:name="OVERHEIDop.woonplaats">Bitgummole</meta:user-defined>
    <meta:user-defined meta:name="OVERHEIDop.straatnaam">Fuormanderij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6611 583094</meta:user-defined>
    <meta:user-defined meta:name="OVERHEIDop.versieInformatie"/>
  </office:meta>
</office:document-meta>
</file>