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Krouwel (kavel 23), aangevraagde omgevingsvergunning (23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vrijstaan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Krouwel (kavel 23), aangevraagde omgevingsvergunning (23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419</meta:user-defined>
    <meta:user-defined meta:name="OVERHEIDop.GmbID/DC.identifier">gmb-2018-42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22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62 380020</meta:user-defined>
    <meta:user-defined meta:name="OVERHEIDop.versieInformatie"/>
  </office:meta>
</office:document-meta>
</file>