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Kindpakket 2017-2018</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het college van burgemeester en wethouders van 9 januari 2018, nummer 191010;</text:p>
            <text:p text:style-name="al">Overwegende dat</text:p>
            <text:p text:style-name="al">het van wezenlijk belang wordt geacht dat inwoners van Veenendaal en hun minderjarige kinderen zich door maatschappelijke participatie kunnen ontplooien en ontwikkelen en daarin niet belemmerd worden door hun financiële positie;</text:p>
            <text:p text:style-name="al">dat de gemeente Veenendaal daaraan wenst bij te dragen door het voeren van beleid, gericht op bevordering van maatschappelijke participatie, waaronder wordt verstaan deelname aan activiteiten die het mogelijk maken mee te doen in de samenleving;</text:p>
            <text:p text:style-name="al">dat deze verordening zich uitsluitend richt op de nieuwe regelingen voor kinderen tot 18 jaar en gezien moet worden ter aanvulling op de reeds bestaande regelingen ter bevordering van de maatschappelijke participatie voor ( zowel voor kinderen als 18 jaar en oudere) inwoners van de gemeente Veenendaal;</text:p>
            <text:p text:style-name="al">gelet op </text:p>
            <text:p text:style-name="al">•          het besluit van 22 juni 2017 van de raad tot vaststelling van het plan van aanpak bestrijding kinderarmoede en de snel inzetbare maatregelen bestrijding kinderarmoede 2017;</text:p>
            <text:p text:style-name="al">•          de artikelen 108, 147 en 149 van de Gemeentewet;</text:p>
            <text:p text:style-name="al">besluit vast te stellen de Verordening Kindpakket 2017-2018.</text:p>
            <text:p text:style-name="al">
            <text:span text:style-name="nadrukvet">Hoofdstuk 1 Algemene bepalingen</text:span>
          </text:p>
            <text:p text:style-name="al">
            <text:span text:style-name="nadrukvet">Artikel 1 Begrippen</text:span>
          </text:p>
            <text:p text:style-name="al">In deze verordening wordt verstaan onder: </text:p>
            <text:p text:style-name="al"/>
            <text:list text:style-name="id1-3-2-1-1-15">
              <text:list-item text:style-override="id1-3-2-1-1-15-1">
                <text:number>1.</text:number>
                <text:p text:style-name="al">aanvrager: de inwoner van de gemeente Veenendaal die ten behoeve van zichzelf of zijn kind een vergoeding op grond van deze verordening aanvraagt;</text:p>
              </text:list-item>
              <text:list-item text:style-override="id1-3-2-1-1-15-2">
                <text:number>2.</text:number>
                <text:p text:style-name="al">boekjaar: 1 januari t/m 31 december van het betreffende jaar;</text:p>
              </text:list-item>
              <text:list-item text:style-override="id1-3-2-1-1-15-3">
                <text:number>3.</text:number>
                <text:p text:style-name="al">college: college van burgemeester en wethouders;</text:p>
              </text:list-item>
              <text:list-item text:style-override="id1-3-2-1-1-15-4">
                <text:number>4.</text:number>
                <text:p text:style-name="al">de doelgroep: inwoners van de gemeente Veenendaal met kinderen in de leeftijd vanaf 4 tot 18 jaar op de peildatum;</text:p>
              </text:list-item>
              <text:list-item text:style-override="id1-3-2-1-1-15-5">
                <text:number>5.</text:number>
                <text:p text:style-name="al">de gemeente: de gemeente Veenendaal;</text:p>
              </text:list-item>
              <text:list-item text:style-override="id1-3-2-1-1-15-6">
                <text:number>6.</text:number>
                <text:p text:style-name="al">de wet: de Gemeentewet;</text:p>
              </text:list-item>
              <text:list-item text:style-override="id1-3-2-1-1-15-7">
                <text:number>7.</text:number>
                <text:p text:style-name="al">jaar: kalenderjaar;</text:p>
              </text:list-item>
              <text:list-item text:style-override="id1-3-2-1-1-15-8">
                <text:number>8.</text:number>
                <text:p text:style-name="al">kind: een persoon jonger dan 18 jaar die ingeschreven staat in de gemeente Veenendaal in de Basisregistratie personen voor wie aan de alleenstaande ouder of gehuwde ouders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1-1-15-9">
                <text:number>9.</text:number>
                <text:p text:style-name="al">peildatum:</text:p>
              </text:list-item>
              <text:list-item text:style-override="id1-3-2-1-1-15-10">
                <text:number>10.</text:number>
                <text:p text:style-name="al">uitvoerder: de uitvoerende instantie die namens het college de regelingen m.b.t. het minimabeleid uitvoert;</text:p>
              </text:list-item>
              <text:list-item text:style-override="id1-3-2-1-1-15-11">
                <text:number>11</text:number>
                <text:p text:style-name="al">wettelijk minimum/ bijstandsnorm: het bedrag, bedoeld in artikel 5, onder c, van de Participatiewet.</text:p>
              </text:list-item>
            </text:list>
            <text:p text:style-name="al"> </text:p>
            <text:list text:style-name="id1-3-2-1-1-17">
              <text:list-item text:style-override="id1-3-2-1-1-17-1">
                <text:number>1.</text:number>
                <text:p text:style-name="al">Alle begrippen die in deze verordening worden gebruikt en die niet nader zijn omschreven, hebben dezelfde betekenis als in de Participatiewet en de Gemeentewet.</text:p>
              </text:list-item>
            </text:list>
            <text:p text:style-name="al">
            <text:span text:style-name="nadrukvet">Artikel 2 Reikwijdte en doelstelling verordening</text:span>
          </text:p>
            <text:list text:style-name="id1-3-2-1-1-19">
              <text:list-item text:style-override="id1-3-2-1-1-19-1">
                <text:number>1.</text:number>
                <text:p text:style-name="al">Deze verordening heeft betrekking op het bevorderen van maatschappelijke participatie voor kinderen tot 18 jaar, door het verstrekken van voorzieningen.</text:p>
              </text:list-item>
              <text:list-item text:style-override="id1-3-2-1-1-19-2">
                <text:number>2.</text:number>
                <text:p text:style-name="al">Er bestaat alleen recht op vergoedingen op basis van deze verordening voor inwoners van de gemeente Veenendaal.</text:p>
              </text:list-item>
              <text:list-item text:style-override="id1-3-2-1-1-19-3">
                <text:number>3.</text:number>
                <text:p text:style-name="al">Er bestaat recht op de voorzieningen voor zover het inkomen voldoet aan de voorwaarden als genoemd bij de specifieke voorzieningen.</text:p>
              </text:list-item>
              <text:list-item text:style-override="id1-3-2-1-1-19-4">
                <text:number>4.</text:number>
                <text:p text:style-name="al">Bij vaststelling van het inkomen wordt de Vermogenstoets, zoals omschreven in artikel 31 van de Participatiewet, toegepast met uitzondering op het vermogen in de vorm van een eigen woning. Deze wordt niet meegerekend.</text:p>
              </text:list-item>
              <text:list-item text:style-override="id1-3-2-1-1-19-5">
                <text:number>5.</text:number>
                <text:p text:style-name="al">Bij de vaststelling van het inkomen wordt de Kostendelersnorm, zoals omschreven in de artikelen 19a en 22a van de Participatiewet, toegepast.</text:p>
              </text:list-item>
            </text:list>
            <text:p text:style-name="al">
            <text:span text:style-name="nadrukvet">Artikel 3 Inhoud voorziening</text:span>
          </text:p>
            <text:list text:style-name="id1-3-2-1-1-21">
              <text:list-item text:style-override="id1-3-2-1-1-21-1">
                <text:number>1.</text:number>
                <text:p text:style-name="al">De voorzieningen bedoeld in artikel 2 van het eerste lid, bestaan uit regelingen voor:</text:p>
              </text:list-item>
            </text:list>
            <text:p text:style-name="al"> </text:p>
            <text:list text:style-name="id1-3-2-1-1-23">
              <text:list-item text:style-override="id1-3-2-1-1-23-1">
                <text:number>1.</text:number>
                <text:p text:style-name="al">Computerregeling basisschool;</text:p>
              </text:list-item>
              <text:list-item text:style-override="id1-3-2-1-1-23-2">
                <text:number>2.</text:number>
                <text:p text:style-name="al">Schoolbenodigdheden;</text:p>
              </text:list-item>
              <text:list-item text:style-override="id1-3-2-1-1-23-3">
                <text:number>3.</text:number>
                <text:p text:style-name="al">Huiswerkbegeleiding;</text:p>
              </text:list-item>
              <text:list-item text:style-override="id1-3-2-1-1-23-4">
                <text:number>4.</text:number>
                <text:p text:style-name="al">Mobiele telefoon;</text:p>
              </text:list-item>
              <text:list-item text:style-override="id1-3-2-1-1-23-5">
                <text:number>5.</text:number>
                <text:p text:style-name="al">Kleding pakket. </text:p>
              </text:list-item>
            </text:list>
            <text:list text:style-name="id1-3-2-1-1-24">
              <text:list-item text:style-override="id1-3-2-1-1-24-1">
                <text:number>1.</text:number>
                <text:p text:style-name="al"/>
              </text:list-item>
            </text:list>
            <text:p text:style-name="al">
            <text:span text:style-name="nadrukvet">Hoofdstuk 2 Uiteenzetting voorzieningen</text:span>
          </text:p>
            <text:p text:style-name="al">
            <text:span text:style-name="nadrukvet">Artikel 4 Computerregeling basisschool</text:span>
          </text:p>
            <text:list text:style-name="id1-3-2-1-1-27">
              <text:list-item text:style-override="id1-3-2-1-1-27-1">
                <text:number>1.</text:number>
                <text:p text:style-name="al">Deze regeling is een aanpassing van de huidige computerregeling, zoals beschreven in het activerend minimabeleid 2015-2018.</text:p>
              </text:list-item>
              <text:list-item text:style-override="id1-3-2-1-1-27-2">
                <text:number>2.</text:number>
                <text:p text:style-name="al">Om in aanmerking te komen voor de ‘Computerregeling Basisschool moet de aanvrager voldoen aan <text:span text:style-name="nadrukondlijn">beide</text:span> onderstaande voorwaarden:</text:p>
                <text:list text:style-name="id1-3-2-1-1-27-2-3">
                  <text:list-item text:style-override="id1-3-2-1-1-27-2-3-1">
                    <text:number>1.</text:number>
                    <text:p text:style-name="al">de aanvraag betreft een gezin met kinderen die op de peildatum 4 tot en met 11 jaar oud zijn en die: </text:p>
                  </text:list-item>
                </text:list>
              </text:list-item>
            </text:list>
            <text:list text:style-name="id1-3-2-1-1-28">
              <text:list-item text:style-override="id1-3-2-1-1-28-1">
                <text:number>1.</text:number>
                <text:p text:style-name="al">rond moet komen van een inkomen tot 110% van het wettelijk minimum;</text:p>
              </text:list-item>
              <text:list-item text:style-override="id1-3-2-1-1-28-2">
                <text:number>2.</text:number>
                <text:p text:style-name="al">in de schuldsanering zit.</text:p>
              </text:list-item>
            </text:list>
            <text:list text:style-name="id1-3-2-1-1-29">
              <text:list-item text:style-override="id1-3-2-1-1-29-1">
                <text:number>1.</text:number>
                <text:p text:style-name="al">er is aan het gezin de afgelopen periode geen vergoeding verstrekt. De periode betreft:</text:p>
              </text:list-item>
            </text:list>
            <text:list text:style-name="id1-3-2-1-1-30">
              <text:list-item text:style-override="id1-3-2-1-1-30-1">
                <text:number>1.</text:number>
                <text:p text:style-name="al"/>
              </text:list-item>
            </text:list>
            <text:list text:style-name="id1-3-2-1-1-31">
              <text:list-item text:style-override="id1-3-2-1-1-31-1">
                <text:number>1.</text:number>
                <text:p text:style-name="al">bij aanvraag vergoeding computer, de laatste 5 jaar voor datum aanvraag;</text:p>
              </text:list-item>
              <text:list-item text:style-override="id1-3-2-1-1-31-2">
                <text:number>2.</text:number>
                <text:p text:style-name="al">bij aanvraag tablet, de laatste 3 jaar voor datum aanvraag. </text:p>
              </text:list-item>
            </text:list>
            <text:list text:style-name="id1-3-2-1-1-32">
              <text:list-item text:style-override="id1-3-2-1-1-32-1">
                <text:number>1.</text:number>
                <text:p text:style-name="al">Indien een aanvrager voldoet aan de voorwaarden genoemd in punt 3 dan heeft hij recht op een vergoeding voor:</text:p>
                <text:list text:style-name="id1-3-2-1-1-32-1-3">
                  <text:list-item text:style-override="id1-3-2-1-1-32-1-3-1">
                    <text:number>1.</text:number>
                    <text:p text:style-name="al">eens per 5 jaar een computer en printer voor maximaal € 500,-;</text:p>
                  </text:list-item>
                  <text:list-item text:style-override="id1-3-2-1-1-32-1-3-2">
                    <text:number>2.</text:number>
                    <text:p text:style-name="al">eens per 3 jaar een tablet van maximaal € 150,-.</text:p>
                  </text:list-item>
                </text:list>
              </text:list-item>
              <text:list-item text:style-override="id1-3-2-1-1-32-2">
                <text:number>2.</text:number>
                <text:p text:style-name="al">Er kan slechts één keer per periode een vergoeding worden aangevraagd voor het maximale bedrag per periode.</text:p>
              </text:list-item>
              <text:list-item text:style-override="id1-3-2-1-1-32-3">
                <text:number>3.</text:number>
                <text:p text:style-name="al">De computerregeling basisschool is een gezinsregeling, wat betekent dat de aanvrager die voldoet aan de voorwaarden genoemd in punt 3 en 4, recht heeft op één vergoeding per item, ongeacht het aantal kinderen in het gezin.</text:p>
              </text:list-item>
              <text:list-item text:style-override="id1-3-2-1-1-32-4">
                <text:number>4.</text:number>
                <text:p text:style-name="al">Vergoedingen worden verstrekt op basis van natura of declaratie.</text:p>
              </text:list-item>
            </text:list>
            <text:p text:style-name="al"> </text:p>
            <text:p text:style-name="al">
            <text:span text:style-name="nadrukvet">Artikel 5 Vergoeding schoolbenodigdheden</text:span>
          </text:p>
            <text:list text:style-name="id1-3-2-1-1-35">
              <text:list-item text:style-override="id1-3-2-1-1-35-1">
                <text:number>1.</text:number>
                <text:p text:style-name="al">Het college verstrekt een vergoeding voor schoolbenodigdheden die door scholen als noodzakelijk worden geacht om de schoolcarrière optimaal te kunnen doorlopen, wanneer aan de voorwaarden van lid 2 wordt voldaan.</text:p>
              </text:list-item>
              <text:list-item text:style-override="id1-3-2-1-1-35-2">
                <text:number>2.</text:number>
                <text:p text:style-name="al">Om in aanmerking te komen voor deze regeling moet de aanvrager voldoen aan <text:span text:style-name="nadrukondlijn">beide</text:span> onderstaande voorwaarden:</text:p>
                <text:list text:style-name="id1-3-2-1-1-35-2-3">
                  <text:list-item text:style-override="id1-3-2-1-1-35-2-3-1">
                    <text:number>1.</text:number>
                    <text:p text:style-name="al">De aanvraag betreft een gezin met kinderen die op de peildatum 12 tot en met 17 jaar oud zijn en die:</text:p>
                    <text:list text:style-name="id1-3-2-1-1-35-2-3-1-3">
                      <text:list-item text:style-override="id1-3-2-1-1-35-2-3-1-3-1">
                        <text:number>1.</text:number>
                        <text:p text:style-name="al">rond moet komen van een inkomen tot 120% van het wettelijk minimum<text:span text:style-name="nadrukvet">;</text:span></text:p>
                      </text:list-item>
                      <text:list-item text:style-override="id1-3-2-1-1-35-2-3-1-3-2">
                        <text:number>2.</text:number>
                        <text:p text:style-name="al">in de schuldsanering zit.</text:p>
                      </text:list-item>
                    </text:list>
                  </text:list-item>
                  <text:list-item text:style-override="id1-3-2-1-1-35-2-3-2">
                    <text:number>2.</text:number>
                    <text:p text:style-name="al">er is voor het kind de afgelopen periode, zoals gespecificeerd onder 4a t/m j, geen vergoeding verstrekt vanuit de regeling vergoeding schoolbenodigdheden. </text:p>
                  </text:list-item>
                </text:list>
              </text:list-item>
              <text:list-item text:style-override="id1-3-2-1-1-35-3">
                <text:number>3.</text:number>
                <text:p text:style-name="al">De regeling vergoeding schoolbenodigdheden omvat de volgende vergoedingen:</text:p>
                <text:list text:style-name="id1-3-2-1-1-35-3-3">
                  <text:list-item text:style-override="id1-3-2-1-1-35-3-3-1">
                    <text:number>1.</text:number>
                    <text:p text:style-name="al">laptop of computer;</text:p>
                  </text:list-item>
                  <text:list-item text:style-override="id1-3-2-1-1-35-3-3-2">
                    <text:number>2.</text:number>
                    <text:p text:style-name="al">rekenmachine;</text:p>
                  </text:list-item>
                  <text:list-item text:style-override="id1-3-2-1-1-35-3-3-3">
                    <text:number>3.</text:number>
                    <text:p text:style-name="al">atlas;</text:p>
                  </text:list-item>
                  <text:list-item text:style-override="id1-3-2-1-1-35-3-3-4">
                    <text:number>4.</text:number>
                    <text:p text:style-name="al">woordenboek;</text:p>
                  </text:list-item>
                  <text:list-item text:style-override="id1-3-2-1-1-35-3-3-5">
                    <text:number>5.</text:number>
                    <text:p text:style-name="al">fiets;</text:p>
                  </text:list-item>
                  <text:list-item text:style-override="id1-3-2-1-1-35-3-3-6">
                    <text:number>6.</text:number>
                    <text:p text:style-name="al">schooltas;</text:p>
                  </text:list-item>
                  <text:list-item text:style-override="id1-3-2-1-1-35-3-3-7">
                    <text:number>7.</text:number>
                    <text:p text:style-name="al">agenda / pennen / potloden / etui / schriften;</text:p>
                  </text:list-item>
                  <text:list-item text:style-override="id1-3-2-1-1-35-3-3-8">
                    <text:number>8.</text:number>
                    <text:p text:style-name="al">gymkleding;</text:p>
                  </text:list-item>
                  <text:list-item text:style-override="id1-3-2-1-1-35-3-3-9">
                    <text:number>9.</text:number>
                    <text:p text:style-name="al">schoolreisjes / klassenuitjes;</text:p>
                  </text:list-item>
                  <text:list-item text:style-override="id1-3-2-1-1-35-3-3-10">
                    <text:number>10.</text:number>
                    <text:p text:style-name="al">ouderbijdrage school.</text:p>
                  </text:list-item>
                </text:list>
              </text:list-item>
              <text:list-item text:style-override="id1-3-2-1-1-35-4">
                <text:number>4.</text:number>
                <text:p text:style-name="al">De frequenties waarin rechthebbenden vergoedingen kunnen aanvragen zijn voor:</text:p>
                <text:list text:style-name="id1-3-2-1-1-35-4-3">
                  <text:list-item text:style-override="id1-3-2-1-1-35-4-3-1">
                    <text:number>1.</text:number>
                    <text:p text:style-name="al">laptop of computer eenmaal per 5 jaar;</text:p>
                  </text:list-item>
                  <text:list-item text:style-override="id1-3-2-1-1-35-4-3-2">
                    <text:number>2.</text:number>
                    <text:p text:style-name="al">rekenmachine eenmaal per 5 jaar;</text:p>
                  </text:list-item>
                  <text:list-item text:style-override="id1-3-2-1-1-35-4-3-3">
                    <text:number>3.</text:number>
                    <text:p text:style-name="al">atlas eenmalig;</text:p>
                  </text:list-item>
                  <text:list-item text:style-override="id1-3-2-1-1-35-4-3-4">
                    <text:number>4.</text:number>
                    <text:p text:style-name="al">woordenboek eenmalig;</text:p>
                  </text:list-item>
                  <text:list-item text:style-override="id1-3-2-1-1-35-4-3-5">
                    <text:number>5.</text:number>
                    <text:p text:style-name="al">fiets eenmalig;</text:p>
                  </text:list-item>
                  <text:list-item text:style-override="id1-3-2-1-1-35-4-3-6">
                    <text:number>6.</text:number>
                    <text:p text:style-name="al">schooltas eenmaal per jaar;</text:p>
                  </text:list-item>
                  <text:list-item text:style-override="id1-3-2-1-1-35-4-3-7">
                    <text:number>7.</text:number>
                    <text:p text:style-name="al">agenda / pennen / potloden / etui / schriften eenmaal per jaar;</text:p>
                  </text:list-item>
                  <text:list-item text:style-override="id1-3-2-1-1-35-4-3-8">
                    <text:number>8.</text:number>
                    <text:p text:style-name="al">gymkleding eenmaal per jaar;</text:p>
                  </text:list-item>
                  <text:list-item text:style-override="id1-3-2-1-1-35-4-3-9">
                    <text:number>9.</text:number>
                    <text:p text:style-name="al">schoolreisjes / klassenuitjes eenmaal per jaar;</text:p>
                  </text:list-item>
                  <text:list-item text:style-override="id1-3-2-1-1-35-4-3-10">
                    <text:number>10.</text:number>
                    <text:p text:style-name="al">ouderbijdrage school eenmaal per jaar.</text:p>
                  </text:list-item>
                </text:list>
              </text:list-item>
              <text:list-item text:style-override="id1-3-2-1-1-35-5">
                <text:number>5.</text:number>
                <text:p text:style-name="al">Het maximale bedrag waarvoor rechthebbenden per periode vergoedingen kunnen aanvragen zijn voor:</text:p>
                <text:list text:style-name="id1-3-2-1-1-35-5-3">
                  <text:list-item text:style-override="id1-3-2-1-1-35-5-3-1">
                    <text:number>1.</text:number>
                    <text:p text:style-name="al">laptop of computer € 500,-;</text:p>
                  </text:list-item>
                  <text:list-item text:style-override="id1-3-2-1-1-35-5-3-2">
                    <text:number>2.</text:number>
                    <text:p text:style-name="al">rekenmachine € 90,-;</text:p>
                  </text:list-item>
                  <text:list-item text:style-override="id1-3-2-1-1-35-5-3-3">
                    <text:number>3.</text:number>
                    <text:p text:style-name="al">atlas € 70,-;</text:p>
                  </text:list-item>
                  <text:list-item text:style-override="id1-3-2-1-1-35-5-3-4">
                    <text:number>4.</text:number>
                    <text:p text:style-name="al">woordenboek € 10,-;</text:p>
                  </text:list-item>
                  <text:list-item text:style-override="id1-3-2-1-1-35-5-3-5">
                    <text:number>5.</text:number>
                    <text:p text:style-name="al">fiets € 150,-;</text:p>
                  </text:list-item>
                  <text:list-item text:style-override="id1-3-2-1-1-35-5-3-6">
                    <text:number>6.</text:number>
                    <text:p text:style-name="al">schooltas € 25,-;</text:p>
                  </text:list-item>
                  <text:list-item text:style-override="id1-3-2-1-1-35-5-3-7">
                    <text:number>7.</text:number>
                    <text:p text:style-name="al">agenda / pennen / potloden / etui / schriften € 30,-;</text:p>
                  </text:list-item>
                  <text:list-item text:style-override="id1-3-2-1-1-35-5-3-8">
                    <text:number>8.</text:number>
                    <text:p text:style-name="al">gymkleding € 25,-;</text:p>
                  </text:list-item>
                  <text:list-item text:style-override="id1-3-2-1-1-35-5-3-9">
                    <text:number>9.</text:number>
                    <text:p text:style-name="al">schoolreisjes / klassenuitjes € 200,-;</text:p>
                  </text:list-item>
                  <text:list-item text:style-override="id1-3-2-1-1-35-5-3-10">
                    <text:number>10.</text:number>
                    <text:p text:style-name="al">ouderbijdrage school € 75,-.</text:p>
                  </text:list-item>
                </text:list>
              </text:list-item>
              <text:list-item text:style-override="id1-3-2-1-1-35-6">
                <text:number>6.</text:number>
                <text:p text:style-name="al">Er kan slechts één keer per periode een vergoeding worden aangevraagd voor het maximale bedrag per periode. </text:p>
              </text:list-item>
              <text:list-item text:style-override="id1-3-2-1-1-35-7">
                <text:number>7.</text:number>
                <text:p text:style-name="al">Het college kan op indicatie van de school afwijken van het maximale bedrag per vergoeding genoemd onder punt 5 a t/m j. </text:p>
              </text:list-item>
              <text:list-item text:style-override="id1-3-2-1-1-35-8">
                <text:number>8.</text:number>
                <text:p text:style-name="al">Het college kan op indicatie van de school afwijken van de inkomenseisen genoemd onder punt 2. </text:p>
              </text:list-item>
              <text:list-item text:style-override="id1-3-2-1-1-35-9">
                <text:number>9.</text:number>
                <text:p text:style-name="al">Het college kan op indicatie van de school  producten toevoegen aan het onderdeel ‘ouderbijdrage school’.</text:p>
              </text:list-item>
              <text:list-item text:style-override="id1-3-2-1-1-35-10">
                <text:number>10.</text:number>
                <text:p text:style-name="al">Het college kan op indicatie van de school afwijken van de leeftijdsgrens genoemd onder punt 2.</text:p>
              </text:list-item>
              <text:list-item text:style-override="id1-3-2-1-1-35-11">
                <text:number>11</text:number>
                <text:p text:style-name="al">De regeling vergoeding schoolbenodigdheden is een kindregeling. Het betreft een aanvraag per kind. </text:p>
              </text:list-item>
              <text:list-item text:style-override="id1-3-2-1-1-35-12">
                <text:number>12</text:number>
                <text:p text:style-name="al">Vergoedingen worden verstrekt op basis van natura of declaratie.</text:p>
              </text:list-item>
            </text:list>
            <text:p text:style-name="al">
            <text:span text:style-name="nadrukvet">Artikel 6 Vergoeding huiswerkbegeleiding</text:span>
          </text:p>
            <text:list text:style-name="id1-3-2-1-1-37">
              <text:list-item text:style-override="id1-3-2-1-1-37-1">
                <text:number>1.</text:number>
                <text:p text:style-name="al">Het college kan een vergoeding verstrekken voor noodzakelijke huiswerkbegeleiding op indicatie van de school. </text:p>
              </text:list-item>
              <text:list-item text:style-override="id1-3-2-1-1-37-2">
                <text:number>2.</text:number>
                <text:p text:style-name="al">Om in aanmerking te komen voor deze regeling moet de aanvrager voldoen aan <text:span text:style-name="nadrukondlijn">beide</text:span> onderstaande voorwaarden:</text:p>
                <text:list text:style-name="id1-3-2-1-1-37-2-3">
                  <text:list-item text:style-override="id1-3-2-1-1-37-2-3-1">
                    <text:number>1.</text:number>
                    <text:p text:style-name="al">De aanvraag betreft een gezin met kinderen die op de peildatum 12 tot en met 17 jaar oud zijn en die:</text:p>
                    <text:list text:style-name="id1-3-2-1-1-37-2-3-1-3">
                      <text:list-item text:style-override="id1-3-2-1-1-37-2-3-1-3-1">
                        <text:number>1.</text:number>
                        <text:p text:style-name="al">rond moet komen van een inkomen <text:span text:style-name="nadrukondlijn">tot</text:span> 130% van het wettelijk minimum;</text:p>
                      </text:list-item>
                      <text:list-item text:style-override="id1-3-2-1-1-37-2-3-1-3-2">
                        <text:number>2.</text:number>
                        <text:p text:style-name="al">in de schuldsanering zit.</text:p>
                      </text:list-item>
                    </text:list>
                  </text:list-item>
                  <text:list-item text:style-override="id1-3-2-1-1-37-2-3-2">
                    <text:number>2.</text:number>
                    <text:p text:style-name="al">in bezit zijn van een indicatie van de school dat huiswerkbegeleiding noodzakelijk is.</text:p>
                  </text:list-item>
                </text:list>
              </text:list-item>
              <text:list-item text:style-override="id1-3-2-1-1-37-3">
                <text:number>3.</text:number>
                <text:p text:style-name="al">Het maximale bedrag waarvoor rechthebbenden per periode vergoedingen kunnen aanvragen zijn:</text:p>
                <text:list text:style-name="id1-3-2-1-1-37-3-3">
                  <text:list-item text:style-override="id1-3-2-1-1-37-3-3-1">
                    <text:number>1.</text:number>
                    <text:p text:style-name="al">€ 250,- per maand voor rechthebbenden met een inkomen tot 110% van het wettelijk minimum;</text:p>
                  </text:list-item>
                  <text:list-item text:style-override="id1-3-2-1-1-37-3-3-2">
                    <text:number>2.</text:number>
                    <text:p text:style-name="al">€ 250,- per maand voor rechthebbenden in de wettelijke schuldsanering;</text:p>
                  </text:list-item>
                  <text:list-item text:style-override="id1-3-2-1-1-37-3-3-3">
                    <text:number>3.</text:number>
                    <text:p text:style-name="al">€ 190,- per maand voor rechthebbenden met een inkomen tot 120% van het wettelijk minimum;</text:p>
                  </text:list-item>
                  <text:list-item text:style-override="id1-3-2-1-1-37-3-3-4">
                    <text:number>4.</text:number>
                    <text:p text:style-name="al">€ 125,- per maand voor rechthebbenden met een inkomen tot 130% van het wettelijk minimum.</text:p>
                  </text:list-item>
                </text:list>
              </text:list-item>
              <text:list-item text:style-override="id1-3-2-1-1-37-4">
                <text:number>4.</text:number>
                <text:p text:style-name="al">De school indiceert of en welke vorm van huiswerkbegeleiding noodzakelijk is. </text:p>
              </text:list-item>
              <text:list-item text:style-override="id1-3-2-1-1-37-5">
                <text:number>5.</text:number>
                <text:p text:style-name="al">De ouders zijn vrij in de keuze bij welk huiswerkinstituut zij de huiswerkbegeleiding willen afnemen.</text:p>
              </text:list-item>
              <text:list-item text:style-override="id1-3-2-1-1-37-6">
                <text:number>6.</text:number>
                <text:p text:style-name="al">De vergoeding vindt plaats op basis van facturen.</text:p>
              </text:list-item>
              <text:list-item text:style-override="id1-3-2-1-1-37-7">
                <text:number>7.</text:number>
                <text:p text:style-name="al">Het college kan op indicatie van de school afwijken van de inkomenseisen genoemd onder punt 2. </text:p>
              </text:list-item>
              <text:list-item text:style-override="id1-3-2-1-1-37-8">
                <text:number>8.</text:number>
                <text:p text:style-name="al">Het college kan op indicatie van de school afwijken van de leeftijdsgrens genoemd onder punt 2.</text:p>
              </text:list-item>
              <text:list-item text:style-override="id1-3-2-1-1-37-9">
                <text:number>9.</text:number>
                <text:p text:style-name="al">De regeling vergoeding huiswerkbegeleiding is een kindregeling. Het betreft een aanvraag per kind. </text:p>
              </text:list-item>
            </text:list>
            <text:p text:style-name="al">
            <text:span text:style-name="nadrukvet">Artikel 7 Vergoeding mobiele telefoon</text:span>
          </text:p>
            <text:list text:style-name="id1-3-2-1-1-39">
              <text:list-item text:style-override="id1-3-2-1-1-39-1">
                <text:number>1.</text:number>
                <text:p text:style-name="al">Het college kan een vergoeding aan jongeren verstrekken voor de aanschaf van een mobiele telefoon. </text:p>
              </text:list-item>
              <text:list-item text:style-override="id1-3-2-1-1-39-2">
                <text:number>2.</text:number>
                <text:p text:style-name="al">Om in aanmerking te komen voor deze regeling moet de aanvrager voldoen aan <text:span text:style-name="nadrukondlijn">beide</text:span> onderstaande voorwaarden:</text:p>
                <text:list text:style-name="id1-3-2-1-1-39-2-3">
                  <text:list-item text:style-override="id1-3-2-1-1-39-2-3-1">
                    <text:number>1.</text:number>
                    <text:p text:style-name="al">De aanvraag betreft een gezin met kinderen die op de peildatum 12 tot en met 17 jaar oud zijn en die:</text:p>
                    <text:list text:style-name="id1-3-2-1-1-39-2-3-1-3">
                      <text:list-item text:style-override="id1-3-2-1-1-39-2-3-1-3-1">
                        <text:number>1.</text:number>
                        <text:p text:style-name="al">rond moet komen van een inkomen <text:span text:style-name="nadrukondlijn">tot</text:span> 110% van het wettelijk minimum;</text:p>
                      </text:list-item>
                      <text:list-item text:style-override="id1-3-2-1-1-39-2-3-1-3-2">
                        <text:number>2.</text:number>
                        <text:p text:style-name="al">in de schuldsanering zit.</text:p>
                      </text:list-item>
                    </text:list>
                  </text:list-item>
                  <text:list-item text:style-override="id1-3-2-1-1-39-2-3-2">
                    <text:number>2.</text:number>
                    <text:p text:style-name="al">Voor het kind is de afgelopen 2 jaar geen vergoeding toegekend vanuit de regeling Vergoeding mobiele telefoon.</text:p>
                  </text:list-item>
                </text:list>
              </text:list-item>
              <text:list-item text:style-override="id1-3-2-1-1-39-3">
                <text:number>3.</text:number>
                <text:p text:style-name="al">Het maximale bedrag waarvoor per periode een vergoeding kan worden aangevraagd is € 150,- per 2 jaar.</text:p>
              </text:list-item>
              <text:list-item text:style-override="id1-3-2-1-1-39-4">
                <text:number>4.</text:number>
                <text:p text:style-name="al">Er kan slechts één keer per periode een vergoeding worden aangevraagd voor het maximale bedrag per periode.</text:p>
              </text:list-item>
              <text:list-item text:style-override="id1-3-2-1-1-39-5">
                <text:number>5.</text:number>
                <text:p text:style-name="al">De vergoeding geldt voor:</text:p>
                <text:list text:style-name="id1-3-2-1-1-39-5-3">
                  <text:list-item text:style-override="id1-3-2-1-1-39-5-3-1">
                    <text:number>1.</text:number>
                    <text:p text:style-name="al">een mobiele telefoon (nieuw of refurbished<text:a xlink:href="file:///I:/Algemeen/Verordeningen/Februari%202018/Kindpakket%202017-2018.docx#_ftn1" xlink:type="simple">[1]</text:a>);</text:p>
                  </text:list-item>
                  <text:list-item text:style-override="id1-3-2-1-1-39-5-3-2">
                    <text:number>2.</text:number>
                    <text:p text:style-name="al">accessoires;</text:p>
                  </text:list-item>
                  <text:list-item text:style-override="id1-3-2-1-1-39-5-3-3">
                    <text:number>3.</text:number>
                    <text:p text:style-name="al">prepaid kaarten.</text:p>
                  </text:list-item>
                </text:list>
              </text:list-item>
              <text:list-item text:style-override="id1-3-2-1-1-39-6">
                <text:number>6.</text:number>
                <text:p text:style-name="al">Er kan geen vergoeding worden aangevraagd voor abonnementskosten en verzekeringskosten.</text:p>
              </text:list-item>
              <text:list-item text:style-override="id1-3-2-1-1-39-7">
                <text:number>7.</text:number>
                <text:p text:style-name="al">De regeling vergoeding mobiele telefoon is een kindregeling. Het betreft een aanvraag per kind. </text:p>
              </text:list-item>
              <text:list-item text:style-override="id1-3-2-1-1-39-8">
                <text:number>8.</text:number>
                <text:p text:style-name="al">Het college kan op indicatie van de school afwijken van de inkomenseisen genoemd onder punt 2. </text:p>
              </text:list-item>
              <text:list-item text:style-override="id1-3-2-1-1-39-9">
                <text:number>9.</text:number>
                <text:p text:style-name="al">Vergoedingen worden verstrekt op basis van natura of declaratie.</text:p>
              </text:list-item>
            </text:list>
            <text:p text:style-name="al">
            <text:span text:style-name="nadrukvet">Artikel 8 Kledingpakket</text:span>
          </text:p>
            <text:list text:style-name="id1-3-2-1-1-41">
              <text:list-item text:style-override="id1-3-2-1-1-41-1">
                <text:number>1.</text:number>
                <text:p text:style-name="al">Het college kan een vergoeding voor een pakket zomer- en winterkleding verstrekken. </text:p>
              </text:list-item>
              <text:list-item text:style-override="id1-3-2-1-1-41-2">
                <text:number>2.</text:number>
                <text:p text:style-name="al">Om in aanmerking te komen voor deze regeling moet de aanvrager voldoen aan onderstaande voorwaarde:</text:p>
                <text:list text:style-name="id1-3-2-1-1-41-2-3">
                  <text:list-item text:style-override="id1-3-2-1-1-41-2-3-1">
                    <text:number>a.</text:number>
                    <text:p text:style-name="al">De aanvraag betreft een gezin met kinderen die op de peildatum 4 tot en met 17 jaar oud zijn en die:</text:p>
                  </text:list-item>
                </text:list>
              </text:list-item>
            </text:list>
            <text:list text:style-name="id1-3-2-1-1-42">
              <text:list-item text:style-override="id1-3-2-1-1-42-1">
                <text:number>i.</text:number>
                <text:p text:style-name="al">rond moeten komen van een inkomen tot 110% van het wettelijk minimum;</text:p>
              </text:list-item>
              <text:list-item text:style-override="id1-3-2-1-1-42-2">
                <text:number>ii.</text:number>
                <text:p text:style-name="al">in de schuldsanering zit.</text:p>
                <text:p text:style-name="al"/>
                <text:list text:style-name="id1-3-2-1-1-42-2-4">
                  <text:list-item text:style-override="id1-3-2-1-1-42-2-4-1">
                    <text:number>3.</text:number>
                    <text:p text:style-name="al">Het maximale bedrag waarvoor per periode een vergoeding kan worden aangevraagd is:</text:p>
                    <text:list text:style-name="id1-3-2-1-1-42-2-4-1-3">
                      <text:list-item text:style-override="id1-3-2-1-1-42-2-4-1-3-1">
                        <text:number>a.</text:number>
                        <text:p text:style-name="al">€ 200,- voor winterkleding;</text:p>
                      </text:list-item>
                      <text:list-item text:style-override="id1-3-2-1-1-42-2-4-1-3-2">
                        <text:number>b.</text:number>
                        <text:p text:style-name="al">€ 150,- voor zomerkleding.</text:p>
                      </text:list-item>
                    </text:list>
                  </text:list-item>
                  <text:list-item text:style-override="id1-3-2-1-1-42-2-4-2">
                    <text:number>4.</text:number>
                    <text:p text:style-name="al">De periode waarin  een aanvraag voor deze vergoeding kan worden ingediend is:</text:p>
                    <text:list text:style-name="id1-3-2-1-1-42-2-4-2-3">
                      <text:list-item text:style-override="id1-3-2-1-1-42-2-4-2-3-1">
                        <text:number>a.</text:number>
                        <text:p text:style-name="al">22 juni 2017 t/m 31 december 2017 Winterkleding 2017;</text:p>
                      </text:list-item>
                      <text:list-item text:style-override="id1-3-2-1-1-42-2-4-2-3-2">
                        <text:number>b.</text:number>
                        <text:p text:style-name="al">22 juni 2017 t/m 31 december 2017 Zomerkleding 2017;</text:p>
                      </text:list-item>
                      <text:list-item text:style-override="id1-3-2-1-1-42-2-4-2-3-3">
                        <text:number>c.</text:number>
                        <text:p text:style-name="al">01 januari 2018 t/m 01 september 2018 Zomerkleding 2018;</text:p>
                      </text:list-item>
                      <text:list-item text:style-override="id1-3-2-1-1-42-2-4-2-3-4">
                        <text:number>d.</text:number>
                        <text:p text:style-name="al">01 september 2018 t/m 31 december 2018 Winterkleding 2018.</text:p>
                      </text:list-item>
                    </text:list>
                  </text:list-item>
                  <text:list-item text:style-override="id1-3-2-1-1-42-2-4-3">
                    <text:number>5.</text:number>
                    <text:p text:style-name="al">Vergoedingen worden verstrekt op basis van natura of declaratie.</text:p>
                  </text:list-item>
                  <text:list-item text:style-override="id1-3-2-1-1-42-2-4-4">
                    <text:number>6.</text:number>
                    <text:p text:style-name="al">Het college kan op indicatie van de school of de intermediair afwijken van de inkomenseisen genoemd onder punt 2. </text:p>
                  </text:list-item>
                  <text:list-item text:style-override="id1-3-2-1-1-42-2-4-5">
                    <text:number>7.</text:number>
                    <text:p text:style-name="al">De regeling kledingpakket is een kindregeling. Het betreft een aanvraag per kind. </text:p>
                  </text:list-item>
                </text:list>
              </text:list-item>
            </text:list>
            <text:p text:style-name="al">
            <text:span text:style-name="nadrukvet">Hoofdstuk 3 Aanvullende voorwaarden</text:span>
          </text:p>
            <text:p text:style-name="al">
            <text:span text:style-name="nadrukvet">Artikel 9 Wijze van aanvragen</text:span>
          </text:p>
            <text:list text:style-name="id1-3-2-1-1-45">
              <text:list-item text:style-override="id1-3-2-1-1-45-1">
                <text:number>1.</text:number>
                <text:p text:style-name="al">Aanvragen voor vergoedingen op grond van deze verordening kunnen door middel van een papieren aanvraagformulier bij de uitvoerder of via de eigen digitale omgeving van de uitvoerder, op veenendaal.mijnkindpakket.nl. aangevraagd worden.</text:p>
              </text:list-item>
              <text:list-item text:style-override="id1-3-2-1-1-45-2">
                <text:number>2.</text:number>
                <text:p text:style-name="al">Aanvragers kunnen een persoonlijke inlogcode aanvragen bij de uitvoerder.</text:p>
              </text:list-item>
              <text:list-item text:style-override="id1-3-2-1-1-45-3">
                <text:number>3.</text:number>
                <text:p text:style-name="al">In de persoonlijke digitale omgeving kunnen de aanvragers zien op welke regelingen zij recht hebben en onder welke voorwaarden.</text:p>
              </text:list-item>
            </text:list>
            <text:p text:style-name="al"> </text:p>
            <text:p text:style-name="al">
            <text:span text:style-name="nadrukvet">Artikel 10 Inkomenstoets</text:span>
          </text:p>
            <text:list text:style-name="id1-3-2-1-1-48">
              <text:list-item text:style-override="id1-3-2-1-1-48-1">
                <text:number>1.</text:number>
                <text:p text:style-name="al">Ouders - met kinderen in de leeftijd binnen de genoemde leeftijdscategorie - die een uitkering ontvangen vanuit de Participatiewet, ontvangen automatisch de inlogcodes van de persoonlijke digitale omgeving waar zij aanvragen kunnen indienen.</text:p>
              </text:list-item>
              <text:list-item text:style-override="id1-3-2-1-1-48-2">
                <text:number>2.</text:number>
                <text:p text:style-name="al">De aanvragers dienen zelf aan te tonen dat zij een inkomen hebben binnen de geldende inkomensnormen.</text:p>
              </text:list-item>
              <text:list-item text:style-override="id1-3-2-1-1-48-3">
                <text:number>3.</text:number>
                <text:p text:style-name="al">Gedurende de aanvraagprocedure kan de aanvrager actief toestemming geven aan de uitvoerder om v</text:p>
              </text:list-item>
            </text:list>
            <text:p text:style-name="al">
            <text:span text:style-name="nadrukvet">Artikel 11 Periode van aanvragen</text:span>
          </text:p>
            <text:list text:style-name="id1-3-2-1-1-50">
              <text:list-item text:style-override="id1-3-2-1-1-50-1">
                <text:number>1.</text:number>
                <text:p text:style-name="al">Aanvragen voor kosten gemaakt in het vorig boekjaar kunnen worden ingediend tot en met uiterlijk 31 januari van het volgend boekjaar. </text:p>
              </text:list-item>
            </text:list>
            <text:p text:style-name="al">
            <text:span text:style-name="nadrukvet">Artikel 12 Verwerkingstijd</text:span>
          </text:p>
            <text:list text:style-name="id1-3-2-1-1-52">
              <text:list-item text:style-override="id1-3-2-1-1-52-1">
                <text:number>1.</text:number>
                <text:p text:style-name="al">De verwerkingstijd van een aanvraag </text:p>
              </text:list-item>
              <text:list-item text:style-override="id1-3-2-1-1-52-2">
                <text:number>2.</text:number>
                <text:p text:style-name="al">Het college maakt met de uitvoerder afspraken over afhandeling van de aanvraag binnen, zo mogelijk twee weken. </text:p>
              </text:list-item>
            </text:list>
            <text:p text:style-name="al">
            <text:span text:style-name="nadrukvet">Artikel 13 Verbinden van aanbieders</text:span>
          </text:p>
            <text:list text:style-name="id1-3-2-1-1-54">
              <text:list-item text:style-override="id1-3-2-1-1-54-1">
                <text:number>1.</text:number>
                <text:p text:style-name="al">Het college kan aanbieders van producten die vergoed kunnen worden vanuit het Kindpakket toestemming geven zich aan te sluiten bij de online omgeving van het Kindpakket om producten toe te voegen.</text:p>
              </text:list-item>
              <text:list-item text:style-override="id1-3-2-1-1-54-2">
                <text:number>2.</text:number>
                <text:p text:style-name="al">Waar mogelijk zal zoveel mogelijk worden samengewerkt met lokale aanbieders.</text:p>
              </text:list-item>
              <text:list-item text:style-override="id1-3-2-1-1-54-3">
                <text:number>3.</text:number>
                <text:p text:style-name="al">Producten van aanbieders die reeds aangesloten zijn kunnen direct online besteld worden.</text:p>
              </text:list-item>
              <text:list-item text:style-override="id1-3-2-1-1-54-4">
                <text:number>4.</text:number>
                <text:p text:style-name="al">Producten (of kortingen op producten) van overige aanbieders kunnen achteraf worden gedeclareerd of op factuurbasis worden aangeschaft. </text:p>
              </text:list-item>
              <text:list-item text:style-override="id1-3-2-1-1-54-5">
                <text:number>5.</text:number>
                <text:p text:style-name="al">Facturen worden binnen 14 dagen betaald. </text:p>
              </text:list-item>
            </text:list>
            <text:p text:style-name="al">
            <text:span text:style-name="nadrukvet">Artikel 14 Uitwisseling bestandsgegevens</text:span>
          </text:p>
            <text:list text:style-name="id1-3-2-1-1-56">
              <text:list-item text:style-override="id1-3-2-1-1-56-1">
                <text:number>1.</text:number>
                <text:p text:style-name="al">Er is een bewerkingsovereenkomst afgesloten tussen de gemeente en de uitvoerder.</text:p>
              </text:list-item>
              <text:list-item text:style-override="id1-3-2-1-1-56-2">
                <text:number>2.</text:number>
                <text:p text:style-name="al">De uitwisseling van bestandsgegevens vindt plaats door middel van de beveiligde omgeving van FileCap.</text:p>
              </text:list-item>
            </text:list>
            <text:p text:style-name="al">
            <text:span text:style-name="nadrukvet">Artikel 15 Hardheidsclausule</text:span>
          </text:p>
            <text:list text:style-name="id1-3-2-1-1-58">
              <text:list-item text:style-override="id1-3-2-1-1-58-1">
                <text:number>1.</text:number>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 verordening. </text:p>
              </text:list-item>
            </text:list>
            <text:p text:style-name="al">
            <text:span text:style-name="nadrukvet">Artikel 16 Onjuiste en/of onvolledige gegevens</text:span>
          </text:p>
            <text:list text:style-name="id1-3-2-1-1-60">
              <text:list-item text:style-override="id1-3-2-1-1-60-1">
                <text:number>1.</text:number>
                <text:p text:style-name="al">De aanvrager is zelf verantwoordelijk voor de aanlevering van de juiste gegevens aan de uitvoerder.</text:p>
              </text:list-item>
              <text:list-item text:style-override="id1-3-2-1-1-60-2">
                <text:number>2.</text:number>
                <text:p text:style-name="al">Het college kan onderzoeken of de voorzieningen rechtmatig zijn verstrekt.</text:p>
              </text:list-item>
              <text:list-item text:style-override="id1-3-2-1-1-60-3">
                <text:number>3.</text:number>
                <text:p text:style-name="al">Het college kan een besluit tot toekenning van een voorziening intrekken indien:</text:p>
                <text:list text:style-name="id1-3-2-1-1-60-3-3">
                  <text:list-item text:style-override="id1-3-2-1-1-60-3-3-1">
                    <text:number>a.</text:number>
                    <text:p text:style-name="al">de aanvrager in het kader van de aanvraag onjuiste, verouderde en/of onvolledige gegevens heeft verstrekt en de verstrekking van deze gegevens tot een onrechtmatige toekenning van de voorzieningen heeft geleid;</text:p>
                  </text:list-item>
                  <text:list-item text:style-override="id1-3-2-1-1-60-3-3-2">
                    <text:number>b.</text:number>
                    <text:p text:style-name="al">op de aanvraag een ander besluit zou zijn genomen indien bij de beoordeling van die aanvraag de juiste gegevens bekend waren geweest.</text:p>
                  </text:list-item>
                </text:list>
              </text:list-item>
              <text:list-item text:style-override="id1-3-2-1-1-60-4">
                <text:number>4.</text:number>
                <text:p text:style-name="al">Indien het college een besluit tot toekenning van een voorziening intrekt vervalt het recht op de voorziening met ingang van de dag waarop het besluit tot intrekking bekend wordt gemaakt.</text:p>
              </text:list-item>
            </text:list>
            <text:p text:style-name="al">
            <text:span text:style-name="nadrukvet">Artikel 17 Inwerkingtreding</text:span>
          </text:p>
            <text:list text:style-name="id1-3-2-1-1-62">
              <text:list-item text:style-override="id1-3-2-1-1-62-1">
                <text:number>1.</text:number>
                <text:p text:style-name="al">Deze verordening treedt in werking op de dag na de bekendmaking en werkt terug tot en met 22 juni 2017.</text:p>
              </text:list-item>
            </text:list>
            <text:p text:style-name="al"> </text:p>
            <text:p text:style-name="al">Aldus vastgesteld in de openbare raadsvergadering van 22 februari 2018.</text:p>
            <text:p text:style-name="al">
            <text:span text:style-name="nadrukcur">P.A. Zoon, voorzitter</text:span>
          </text:p>
            <text:p text:style-name="al">
            <text:span text:style-name="nadrukcur">Mevrouw drs. F.A. van Hooijdonk, griffier</text:span>
          </text:p>
            <text:p text:style-name="al">
            <text:a xlink:href="file:///I:/Algemeen/Verordeningen/Februari%202018/Kindpakket%202017-2018.docx#_ftnref1" xlink:type="simple">[1]</text:a> Onder ‘refurbished’ verstaan we producten die niet nieuw zijn maar ook niet tweedehands. De apparaten worden helemaal gecheckt door een expert en indien nodig voorzien van een nieuwe batterij of ander onderdeel. Daarnaast is het toestel volledig schoongemaakt, zijn de gegevens van de vorige gebruiker gewist en is het toestel voorzien van de nieuwste softwar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4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pakket 20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12</meta:user-defined>
    <meta:user-defined meta:name="OVERHEIDop.GmbID/DC.identifier">gmb-2018-42412</meta:user-defined>
    <meta:user-defined meta:name="OVERHEID.TaxonomieBeleidsagenda/OVERHEID.category">Sociale zekerheid | Organisatie en beleid</meta:user-defined>
    <meta:user-defined meta:name="OVERHEID.Gemeente/DC.spatial">Veenendaal</meta:user-defined>
    <meta:user-defined meta:name="DC.source">artikel 108 van de Gemeentewet;1.0:c:BWBR0005416&amp;artikel=108&amp;g=2018-01-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2-28</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8428_1</meta:user-defined>
    <meta:user-defined meta:name="OVERHEIDop.versieInformatie"/>
  </office:meta>
</office:document-meta>
</file>