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385 Dintel 24 te Tilburg, kappen van 2 bormen, verzonden 2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28 - Z-HZ_WABO-2018-00385 - B - Dintel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1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385 Dintel 24 te Tilburg, kappen van 2 bormen, verzonden 2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11</meta:user-defined>
    <meta:user-defined meta:name="OVERHEIDop.GmbID/DC.identifier">gmb-2018-42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P 24</meta:user-defined>
    <meta:user-defined meta:name="OVERHEIDop.woonplaats">Tilburg</meta:user-defined>
    <meta:user-defined meta:name="OVERHEIDop.straatnaam">Dint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385|exb-2018-11836</meta:user-defined>
    <meta:user-defined meta:name="OVERHEID.EPSG28992/DC.spatial">130388 394994</meta:user-defined>
    <meta:user-defined meta:name="OVERHEIDop.versieInformatie"/>
  </office:meta>
</office:document-meta>
</file>