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Kokerstraat 21 Wormer, plaatsen schutting (voo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oktober 2017</text:p>
            <text:p text:style-name="common-al">Ons kenmerk:WB/2017/0293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41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Kokerstraat 21 Wormer, plaatsen schutting (voortuin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10</meta:user-defined>
    <meta:user-defined meta:name="OVERHEIDop.GmbID/DC.identifier">gmb-2018-42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W 21</meta:user-defined>
    <meta:user-defined meta:name="OVERHEIDop.woonplaats">Wormer</meta:user-defined>
    <meta:user-defined meta:name="OVERHEIDop.straatnaam">Kok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228 501155</meta:user-defined>
    <meta:user-defined meta:name="OVERHEIDop.versieInformatie"/>
  </office:meta>
</office:document-meta>
</file>