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339 Heuvel 47 te Tilburg, kappen van 1 boom, verzonden 23 febr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last-al">Kenmerk: 20180228 - Z-HZ_WABO-2018-00339 - B - Heuvel 4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409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40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40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339 Heuvel 47 te Tilburg, kappen van 1 boom, verzonden 23 febr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409</meta:user-defined>
    <meta:user-defined meta:name="OVERHEIDop.GmbID/DC.identifier">gmb-2018-424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S 47</meta:user-defined>
    <meta:user-defined meta:name="OVERHEIDop.woonplaats">Tilburg</meta:user-defined>
    <meta:user-defined meta:name="OVERHEIDop.straatnaam">Heuvel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8-00339|exb-2018-11835</meta:user-defined>
    <meta:user-defined meta:name="OVERHEID.EPSG28992/DC.spatial">134550 396509</meta:user-defined>
    <meta:user-defined meta:name="OVERHEIDop.versieInformatie"/>
  </office:meta>
</office:document-meta>
</file>