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3-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3">
      <text:list-level-style-number style:num-format="" style:num-prefix="Lid 1.a." text:level="1" text:start-value="1">
        <style:list-level-properties text:min-label-width="10mm"/>
      </text:list-level-style-number>
      <text:list-level-style-number style:num-format="" style:num-prefix="Lid 1.a." text:level="2">
        <style:list-level-properties text:min-label-width="10mm" text:space-before="10mm"/>
      </text:list-level-style-number>
    </text:list-style>
    <text:list-style style:name="id1-3-2-2-1-2-4-3-1">
      <text:list-level-style-number style:num-format="" style:num-prefix="Lid 1.a." text:level="1" text:start-value="1">
        <style:list-level-properties text:min-label-width="10mm"/>
      </text:list-level-style-number>
      <text:list-level-style-number style:num-format="" style:num-prefix="Lid 1.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bullet style:num-suffix="" text:bullet-char="​" text:level="1">
        <style:list-level-properties text:min-label-width="10mm"/>
      </text:list-level-style-bullet>
    </text:list-style>
    <text:list-style style:name="id1-3-2-2-1-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wijzigde Uitwerkingsbesluit Parkeerverordening stadsdeel Noord 2018, gemeente Amsterdam</text:p>
      <text:section text:name="regeling_id1-3-2" text:style-name="regeling">
        <text:section text:name="aanhef_id1-3-2-1" text:style-name="aanhef">
          <text:section text:name="preambule_id1-3-2-1-1" text:style-name="preambule">
            <text:p text:style-name="al">Wijzigen nadere parkeerregelgeving 2018 vanwege uitvoering drietal moties</text:p>
            <text:p text:style-name="al">Burgemeester en wethouders van Amsterdam</text:p>
            <text:p text:style-name="al">Brengen ter algemene kennis dat zij in hun vergadering van 20 februari 2018 hebben beslote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
                <text:span text:style-name="nadrukvet">vast te stellen de vo</text:span>
                <text:span text:style-name="nadrukvet">lgende wijziging in het Uitwerkingsbesluit parkeerverordening stadsdeel Noord 2018, zoals vastgesteld door het college op 19 december 2017:</text:span>
              </text:p>
                <text:p text:style-name="al">
                <text:span text:style-name="nadrukondlijn">artikel 3 lid 1 wordt gewijzigd en komt te luiden:</text:span>
              </text:p>
                <text:list text:style-name="id1-3-2-2-1-2-1-4">
                  <text:list-item text:style-override="id1-3-2-2-1-2-1-4-1">
                    <text:number>1.</text:number>
                    <text:p text:style-name="al">Binnen het vergunninggebied Noord-5 bestaan de volgende deelvergunninggebieden:</text:p>
                    <text:list text:style-name="id1-3-2-2-1-2-1-4-1-3">
                      <text:list-item text:style-override="id1-3-2-2-1-2-1-4-1-3-1">
                        <text:number>a.</text:number>
                        <text:p text:style-name="al">Deelvergunninggebied Noord-5a bestaande uit het gebied van het vergunninggebied Noord-5, met uitzondering van het gebied genoemd onder b en c;</text:p>
                      </text:list-item>
                      <text:list-item text:style-override="id1-3-2-2-1-2-1-4-1-3-2">
                        <text:number>b.</text:number>
                        <text:p text:style-name="al">Deelvergunninggebied Noord-5b bestaande uit de adressen: Asterweg 149, Badhuiskade, Betteryparkstraat, Bercylaan, Bundlaan, Céramiquelaan, IJpromenade, Docklandsweg, Hammerbystraat, King’s Dockstraat, Kitsilanostraat, Lidostraat, Overhoeksplein, Princes Dockstraat, Spadinalaan, Kogeldistelstraat, Melkdistelstraat, Akkerdistelstraat 2-34, Mariadistelkade, Driedistelstraat, Kruldistelstraat, Speerdistelstraat;</text:p>
                      </text:list-item>
                      <text:list-item text:style-override="id1-3-2-2-1-2-1-4-1-3-3">
                        <text:number>c.</text:number>
                        <text:p text:style-name="al">Deelvergunninggebied Noord-5c waarvan de grenzen worden gevormd door: (1) het water langs Kraanspoor denkbeeldig doorgetrokken tot de noordzijde van de TT Vasumweg, (2) de noordzijde van de TT Vasumweg, (3) de westzijde van de Klaprozenweg, (4) de noordzijde van de Klaprozenweg, (5) het midden van zijkanaal I, (6) het water van het IJ. </text:p>
                      </text:list-item>
                    </text:list>
                  </text:list-item>
                </text:list>
              </text:list-item>
              <text:list-item text:style-override="id1-3-2-2-1-2-2">
                <text:number/>
                <text:p text:style-name="al">
                <text:span text:style-name="nadrukondlijn">artikel 4 wordt gewijzigd en komt te luiden:</text:span>
              </text:p>
                <text:p text:style-name="al">Het vergunningenplafond voor bewonersvergunningen en bedrijfsvergunningen onder a tot en met l van dit artikel gezamenlijk bedraagt: 14.419 vergunningen. </text:p>
                <text:list text:style-name="id1-3-2-2-1-2-2-4">
                  <text:list-item text:style-override="id1-3-2-2-1-2-2-4-1">
                    <text:number>a)</text:number>
                    <text:p text:style-name="al"> voor vergunninggebied Noord 1: 1.198 vergunningen</text:p>
                  </text:list-item>
                  <text:list-item text:style-override="id1-3-2-2-1-2-2-4-2">
                    <text:number>b)</text:number>
                    <text:p text:style-name="al">voor vergunninggebied Noord 2: 1.503 vergunningen</text:p>
                  </text:list-item>
                  <text:list-item text:style-override="id1-3-2-2-1-2-2-4-3">
                    <text:number>c)</text:number>
                    <text:p text:style-name="al"> voor vergunninggebied Noord 4: 627 vergunningen</text:p>
                  </text:list-item>
                  <text:list-item text:style-override="id1-3-2-2-1-2-2-4-4">
                    <text:number>d)</text:number>
                    <text:p text:style-name="al"> voor vergunninggebied Noord 5a: 2.125 vergunningen</text:p>
                  </text:list-item>
                  <text:list-item text:style-override="id1-3-2-2-1-2-2-4-5">
                    <text:number>e)</text:number>
                    <text:p text:style-name="al"> voor vergunninggebied Noord 5b: 0 vergunningen</text:p>
                  </text:list-item>
                  <text:list-item text:style-override="id1-3-2-2-1-2-2-4-6">
                    <text:number>f)</text:number>
                    <text:p text:style-name="al"> voor vergunninggebied Noord 5c: 1.575 vergunningen</text:p>
                  </text:list-item>
                  <text:list-item text:style-override="id1-3-2-2-1-2-2-4-7">
                    <text:number>g)</text:number>
                    <text:p text:style-name="al"> voor vergunninggebied Noord 6: 3.200 vergunningen</text:p>
                  </text:list-item>
                  <text:list-item text:style-override="id1-3-2-2-1-2-2-4-8">
                    <text:number>h)</text:number>
                    <text:p text:style-name="al"> voor vergunninggebied Noord 7: 2.500 vergunningen</text:p>
                  </text:list-item>
                  <text:list-item text:style-override="id1-3-2-2-1-2-2-4-9">
                    <text:number>i)</text:number>
                    <text:p text:style-name="al"> voor vergunninggebied Noord 8a: 1.100 vergunningen</text:p>
                  </text:list-item>
                  <text:list-item text:style-override="id1-3-2-2-1-2-2-4-10">
                    <text:number>j)</text:number>
                    <text:p text:style-name="al"> voor vergunninggebied Noord 8b: 0 vergunningen</text:p>
                  </text:list-item>
                  <text:list-item text:style-override="id1-3-2-2-1-2-2-4-11">
                    <text:number>k)</text:number>
                    <text:p text:style-name="al"> voor vergunninggebied Noord 9a: 400 vergunningen</text:p>
                  </text:list-item>
                  <text:list-item text:style-override="id1-3-2-2-1-2-2-4-12">
                    <text:number>l)</text:number>
                    <text:p text:style-name="al"> voor vergunninggebied Noord 9b: 200 vergunningen</text:p>
                  </text:list-item>
                  <text:list-item text:style-override="id1-3-2-2-1-2-2-4-13">
                    <text:number>m)</text:number>
                    <text:p text:style-name="al"> voor vergunninggebied Noord 9c: 0 vergunningen</text:p>
                  </text:list-item>
                  <text:list-item text:style-override="id1-3-2-2-1-2-2-4-14">
                    <text:number>n)</text:number>
                    <text:p text:style-name="al"> voor belanghebbendenvergunninggebied Noord 100: 185 belanghebbendenvergunningen</text:p>
                  </text:list-item>
                </text:list>
              </text:list-item>
              <text:list-item text:style-override="id1-3-2-2-1-2-3">
                <text:number/>
                <text:p text:style-name="al">
                <text:span text:style-name="nadrukondlijn">artikel 10 lid 1 wordt gewijzigd en komt te luiden:</text:span>
              </text:p>
                <text:list text:style-name="id1-3-2-2-1-2-3-3">
                  <text:list-item text:style-override="id1-3-2-2-1-2-3-3-1">
                    <text:number>1.a.</text:number>
                    <text:p text:style-name="al"> Het aantal te verlenen bedrijfsvergunningen, dan wel milieuparkeervergunningen voor bedrijven, bedraagt in alle vergunninggebieden maximaal één per 10 werknemers, uitgezonderd de vergunninggebieden genoemd onder b.</text:p>
                  </text:list-item>
                  <text:list-item text:style-override="id1-3-2-2-1-2-3-3-2">
                    <text:number>b</text:number>
                    <text:p text:style-name="al"> Het aantal te verlenen bedrijfsvergunningen, dan wel milieuparkeervergunningen voor bedrijven, bedraagt in de (deel)vergunninggebieden Noord 5a en Noord 8a maximaal één per vijf werknemers.</text:p>
                  </text:list-item>
                </text:list>
              </text:list-item>
              <text:list-item text:style-override="id1-3-2-2-1-2-4">
                <text:number/>
                <text:p text:style-name="al">
                <text:span text:style-name="nadrukondlijn">de toelichting bij artikel 10 lid 1 wordt gewijzigd en komt te luiden:</text:span>
              </text:p>
                <text:list text:style-name="id1-3-2-2-1-2-4-3">
                  <text:list-item text:style-override="id1-3-2-2-1-2-4-3-1">
                    <text:number>Lid 1.a.</text:number>
                    <text:p text:style-name="al"> In dit artikel is geregeld hoeveel bedrijfsvergunningen per bedrijf worden verleend. Wat onder een bedrijf wordt verstaan, is te lezen in artikel 1, lid 1 onder b van de Parkeerverordening. Het aantal te verlenen bedrijfsvergunningen per bedrijf bedraagt in alle vergunninggebieden maximaal één per 10 werknemers of een gedeelte daarvan. De vergunninggebieden in Noord vallen binnen gebied II (centraalstedelijke indeling van de gemeente Amsterdam op basis van locatiebeleid), waarvoor geldt één vergunning per tien werknemers. De zinsnede “één vergunning per tien werknemers of een gedeelte daarvan” moet als volgt worden gelezen, dat een bedrijf met een aantal werknemers van één tot en met tien, aanspraak kan maken op één bedrijfsvergunning, een bedrijf met een aantal werknemers van elf tot en met twintig, aanspraak kan maken op twee bedrijfsvergunningen, enzovoort. Het aantal werknemers wordt herleid tot 36-uur voltijds medewerkers.</text:p>
                  </text:list-item>
                  <text:list-item text:style-override="id1-3-2-2-1-2-4-3-2">
                    <text:number>b.</text:number>
                    <text:p text:style-name="al">Volgens artikel 10 lid 3 van de Parkeerverordening wordt voor bedrijven die zijn gelegen op een bedrijventerrein, het maximaal aantal te verlenen vergunning bepaald overeenkomstig de normen van het locatiebeleid aan de hand van het Structuurplan Amsterdam: Kiezen voor stedelijkheid 2003-2010. De bedrijventerreinen Buiksloterham, Papaverhoek, Metaalbewerkersgebied en Hamerstraatgebied zijn gelegen op een B-Locatie. Voor B-locaties geldt dat maximaal één bedrijfsvergunning wordt verstrekt per vijf werknemers.</text:p>
                  </text:list-item>
                  <text:list-item text:style-override="id1-3-2-2-1-2-4-3-3">
                    <text:number/>
                    <text:p text:style-name="al">De bevoegdheid om een bedrijfsvergunning te verlenen is vastgelegd in artikel 10 van de Parkeerverordening. Indien een aanvrager niet aan alle voorwaarden voldoet, wordt de vergunning geweigerd op basis van artikel 32 lid 1 van de Parkeerverordening. Ook kan het zijn dat het vergunningenplafond van het betreffende gebied is bereikt. In een dergelijk geval wordt de vergunning eveneens geweigerd (art. 32 lid 2) maar wordt de aanvrager wel op de wachtlijst geplaatst (zie artikel 34 lid 1 van de Parkeerverordening).</text:p>
                  </text:list-item>
                </text:list>
              </text:list-item>
              <text:list-item text:style-override="id1-3-2-2-1-2-5">
                <text:number>II.</text:number>
                <text:p text:style-name="al">
                <text:span text:style-name="nadrukvet">dat het gewijzigde Uitwerkingsbesluit Parkeerverordening stadsdeel Noord 2018 wordt gepubliceerd in het Gemeenteblad;</text:span>
              </text:p>
              </text:list-item>
              <text:list-item text:style-override="id1-3-2-2-1-2-6">
                <text:number>III</text:number>
                <text:p text:style-name="al">
                <text:span text:style-name="nadrukvet">dat het besluit in werking treedt op 1 april 2018. </text:span>
              </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40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0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0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Uitwerkingsbesluit Parkeerverordening stadsdeel Noord 2018,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406</meta:user-defined>
    <meta:user-defined meta:name="OVERHEIDop.GmbID/DC.identifier">gmb-2018-42406</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Amsterdam</meta:user-defined>
    <meta:user-defined meta:name="DC.source">Onbekend;</meta:user-defined>
    <meta:user-defined meta:name="DCTERMS.alternative">Uitwerkingsbesluit parkeerverordening stadsdeel Noord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4-01</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08080_2</meta:user-defined>
    <meta:user-defined meta:name="OVERHEIDop.externeBijlage">Geconsolideerd Uitwerkingsbesluit stadsdeel Noord|exb-2018-11834</meta:user-defined>
    <meta:user-defined meta:name="OVERHEIDop.versieInformatie"/>
  </office:meta>
</office:document-meta>
</file>