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00 St. Annahof te Tilburg, kappen van 8 bomen (93664093), verzonden 2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8 - Z-HZ_WABO-2018-00400 - B - St. Annahof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0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0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00 St. Annahof te Tilburg, kappen van 8 bomen (93664093), verzonden 2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04</meta:user-defined>
    <meta:user-defined meta:name="OVERHEIDop.GmbID/DC.identifier">gmb-2018-4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400|exb-2018-11833</meta:user-defined>
    <meta:user-defined meta:name="OVERHEID.EPSG28992/DC.spatial">133468 396169</meta:user-defined>
    <meta:user-defined meta:name="OVERHEIDop.versieInformatie"/>
  </office:meta>
</office:document-meta>
</file>