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97 Bredaseweg te Tilburg, kappen van 2 bomen, verzonden 2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28 - Z-HZ_WABO-2018-00397 - B - Bredase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0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0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0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97 Bredaseweg te Tilburg, kappen van 2 bomen, verzonden 2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02</meta:user-defined>
    <meta:user-defined meta:name="OVERHEIDop.GmbID/DC.identifier">gmb-2018-42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B 311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11832</meta:user-defined>
    <meta:user-defined meta:name="OVERHEID.EPSG28992/DC.spatial">132339 396454</meta:user-defined>
    <meta:user-defined meta:name="OVERHEIDop.versieInformatie"/>
  </office:meta>
</office:document-meta>
</file>