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644 Bisschop Zwijsenstraat 70 te Tilburg, bouwen van woningen, 22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28 - Z-HZ_WABO-2018-00644 - I - Bisschop Zwijsenstraat 7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40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0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0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644 Bisschop Zwijsenstraat 70 te Tilburg, bouwen van woningen, 22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401</meta:user-defined>
    <meta:user-defined meta:name="OVERHEIDop.GmbID/DC.identifier">gmb-2018-424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KC 70</meta:user-defined>
    <meta:user-defined meta:name="OVERHEIDop.woonplaats">Tilburg</meta:user-defined>
    <meta:user-defined meta:name="OVERHEIDop.straatnaam">Bisschop Zwijs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94 395855</meta:user-defined>
    <meta:user-defined meta:name="OVERHEIDop.versieInformatie"/>
  </office:meta>
</office:document-meta>
</file>