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667 Grevelingen 87 te Tilburg, verbouwen van een woning, 23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8 - Z-HZ_WABO-2018-00667 - I - Grevelingen 8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0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0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0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667 Grevelingen 87 te Tilburg, verbouwen van een woning, 23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00</meta:user-defined>
    <meta:user-defined meta:name="OVERHEIDop.GmbID/DC.identifier">gmb-2018-42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D 87</meta:user-defined>
    <meta:user-defined meta:name="OVERHEIDop.woonplaats">Tilburg</meta:user-defined>
    <meta:user-defined meta:name="OVERHEIDop.straatnaam">Greveling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65 396091</meta:user-defined>
    <meta:user-defined meta:name="OVERHEIDop.versieInformatie"/>
  </office:meta>
</office:document-meta>
</file>